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b80b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officeooo:paragraph-rsid="003e512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ff4a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ff4aa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5fd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da7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ff4aa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dd3c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style:text-underline-style="none" fo:font-weight="normal" officeooo:rsid="00517e8b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e60c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4" style:family="text">
      <style:text-properties style:font-name="Nimbus Roman No9 L1" fo:font-size="12pt" fo:font-weight="normal" officeooo:rsid="005e60cd" style:font-name-asian="Nimbus Roman No9 L2" style:font-size-asian="12pt" style:font-weight-asian="normal" style:font-name-complex="Nimbus Roman No9 L2" style:font-size-complex="12pt"/>
    </style:style>
    <style:style style:name="T25" style:family="text">
      <style:text-properties officeooo:rsid="005ff4a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 Nº </text:span><text:span text:style-name="T4">2898</text:span><text:span text:style-name="T2">/202</text:span><text:span text:style-name="T3">2</text:span></text:p>
      <text:p text:style-name="P14"><text:span text:style-name="Emphasis"><text:span text:style-name="T8">Patrolamento e britagem </text:span></text:span><text:span text:style-name="Emphasis"><text:span text:style-name="T15">n</text:span></text:span><text:span text:style-name="Emphasis"><text:span text:style-name="T10">a </text:span></text:span><text:span text:style-name="Emphasis"><text:span text:style-name="T13">Estrada</text:span></text:span><text:span text:style-name="Emphasis"><text:span text:style-name="T10"> </text:span></text:span><text:span text:style-name="Emphasis"><text:span text:style-name="T12">Porto das Tranqueiras</text:span></text:span><text:span text:style-name="Emphasis"><text:span text:style-name="T10">, em toda </text:span></text:span><text:span text:style-name="Emphasis"><text:span text:style-name="T11">a </text:span></text:span><text:span text:style-name="Emphasis"><text:span text:style-name="T10">extensão</text:span></text:span><text:span text:style-name="Emphasis"><text:span text:style-name="T8">, no </text:span></text:span><text:span text:style-name="Emphasis"><text:span text:style-name="T9">B</text:span></text:span><text:span text:style-name="Emphasis"><text:span text:style-name="T8">airro </text:span></text:span><text:span text:style-name="Emphasis"><text:span text:style-name="T12">Lomba Grande</text:span></text:span><text:span text:style-name="Emphasis"><text:span text:style-name="T10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2"><text:span text:style-name="Emphasis"><text:span text:style-name="T8">Solicita-se, após os trâmites regimentais, que seja enviada cópia da presente proposição ao Poder Executivo, para que realize a seguinte providência:</text:span></text:span></text:p>
      <text:p text:style-name="P20"><text:span text:style-name="Emphasis"><text:span text:style-name="T10">Patrolamento e britagem na Estrada Porto das Tranqueiras, em toda a extensão, no Bairro Lomba Grande.</text:span></text:span><text:span text:style-name="Emphasis"><text:span text:style-name="T10"> <text:s text:c="72"/></text:span></text:span></text:p>
      <text:p text:style-name="P13"><text:span text:style-name="Fonte_20_parág._20_padrão"><text:span text:style-name="T7"><text:s text:c="80"/></text:span></text:span></text:p>
      <text:p text:style-name="P18"><text:tab/><text:tab/> <text:s text:c="92"/></text:p>
      <text:p text:style-name="P21"><text:span text:style-name="T1">N</text:span><text:span text:style-name="T23">ovo Hamburgo,</text:span><text:span text:style-name="Fonte_20_parág._20_padrão"><text:span text:style-name="T17"> </text:span></text:span><text:span text:style-name="Fonte_20_parág._20_padrão"><text:span text:style-name="T22">25</text:span></text:span><text:span text:style-name="Fonte_20_parág._20_padrão"><text:span text:style-name="T21"> de </text:span></text:span><text:span text:style-name="Fonte_20_parág._20_padrão"><text:span text:style-name="T22">agosto</text:span></text:span><text:span text:style-name="Fonte_20_parág._20_padrão"><text:span text:style-name="T18"> </text:span></text:span><text:span text:style-name="Fonte_20_parág._20_padrão"><text:span text:style-name="T19">de 20</text:span></text:span><text:span text:style-name="Fonte_20_parág._20_padrão"><text:span text:style-name="T20">2</text:span></text:span><text:span text:style-name="Fonte_20_parág._20_padrão"><text:span text:style-name="T18">2</text:span></text:span><text:span text:style-name="Fonte_20_parág._20_padrão"><text:span text:style-name="T17">. <text:s text:c="75"/></text:span></text:span></text:p>
      <text:p text:style-name="P16"><text:span text:style-name="T23">Vereador </text:span><text:span text:style-name="T24">Ricardo Ritter - Ica</text:span></text:p>
      <text:p text:style-name="P15"/>
      <text:p text:style-name="P15"/>
      <text:p text:style-name="P15"/>
      <text:p text:style-name="P8"><text:s text:c="228"/></text:p>
      <text:p text:style-name="P10"><text:span text:style-name="Emphasis"><text:span text:style-name="T8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5T10:33:40.852965554</dc:date>
    <meta:editing-duration>PT5H30M15S</meta:editing-duration>
    <meta:editing-cycles>56</meta:editing-cycles>
    <dc:creator>Mariana Silva</dc:creator>
    <meta:document-statistic meta:table-count="0" meta:image-count="1" meta:object-count="0" meta:page-count="1" meta:paragraph-count="17" meta:word-count="146" meta:character-count="2027" meta:non-whitespace-character-count="751"/>
  </office:meta>
</office:document-meta>
</file>