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360d0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1483415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af65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903cm" fo:margin-bottom="0.903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rsid="014af656" officeooo:paragraph-rsid="014af656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af65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34608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31ad3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46d1b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42ea5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4360d0" style:font-size-asian="12pt" style:font-weight-asian="normal" style:font-size-complex="12pt" style:font-weight-complex="normal"/>
    </style:style>
    <style:style style:name="T14" style:family="text">
      <style:text-properties officeooo:rsid="0038fa80"/>
    </style:style>
    <style:style style:name="T15" style:family="text">
      <style:text-properties officeooo:rsid="00c0c679"/>
    </style:style>
    <style:style style:name="T16" style:family="text">
      <style:text-properties officeooo:rsid="00f34314"/>
    </style:style>
    <style:style style:name="T17" style:family="text">
      <style:text-properties officeooo:rsid="01262498"/>
    </style:style>
    <style:style style:name="T18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34608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2ea5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4360d0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46d1b5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4pt" fo:font-weight="normal" officeooo:rsid="014360d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4pt" fo:font-weight="normal" officeooo:rsid="014af656" style:font-size-asian="12pt" style:font-weight-asian="normal" style:font-size-complex="12pt" style:font-weight-complex="normal"/>
    </style:style>
    <style:style style:name="T25" style:family="text">
      <style:text-properties officeooo:rsid="0146d1b5"/>
    </style:style>
    <style:style style:name="T26" style:family="text">
      <style:text-properties fo:font-size="14pt" fo:font-weight="normal" officeooo:rsid="014360d0" style:font-size-asian="12pt" style:font-weight-asian="normal" style:font-size-complex="12pt" style:font-weight-complex="normal"/>
    </style:style>
    <style:style style:name="T27" style:family="text">
      <style:text-properties officeooo:rsid="014af6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>PEDIDO DE PROVIDÊNCIAS Nº <text:span text:style-name="T27">2899/2022</text:span></text:p>
      <text:p text:style-name="P12"><text:span text:style-name="T19">P</text:span><text:span text:style-name="T18">oda de galhos de </text:span><text:span text:style-name="T22">duas</text:span><text:span text:style-name="T20"> árvore</text:span><text:span text:style-name="T22">s</text:span><text:span text:style-name="T20"> que estão <text:s/>alcan</text:span><text:span text:style-name="T21">çando </text:span><text:span text:style-name="T20">a fiação elétrica na </text:span><text:span text:style-name="T22">Rua Visconde de Cairú</text:span><text:span text:style-name="T20">, em frente ao </text:span><text:span text:style-name="T21">n</text:span><text:span text:style-name="T24">º</text:span><text:span text:style-name="T20"> </text:span><text:span text:style-name="T22">315</text:span><text:span text:style-name="T20">, no Bairro </text:span><text:span text:style-name="T22">Santo Afonso.</text:span></text:p>
      <text:p text:style-name="P14"><text:span text:style-name="T6">Solicita-se, após os trâmites regimentais, que se</text:span><text:span text:style-name="T8">j</text:span><text:span text:style-name="T6">a enviada cópia da presente proposição ao Poder Executivo, para que realize as seguintes providê</text:span><text:span text:style-name="T7">ncias:</text:span></text:p>
      <text:p text:style-name="P19"><text:span text:style-name="T11">Poda de galhos de duas árvores que estão <text:s/>alcançando a fiação elétrica na Rua Visconde de Cairú, em frente ao nº 315, no Bairro Santo Afonso.</text:span></text:p>
      <text:p text:style-name="P8"/>
      <text:p text:style-name="P13">Novo Hamburgo, <text:span text:style-name="T25">25 de agosto</text:span> de 20<text:span text:style-name="T14">22.</text:span></text:p>
      <text:p text:style-name="P17">Vereadora Lourdes Vali<text:span text:style-name="T16">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6"><text:span text:style-name="T17">Obs.</text:span>: <text:span text:style-name="T15">R</text:span>edação conforme <text:span text:style-name="T27">a </text:span>original da autora. </text:p>
      <text:p text:style-name="P16"><text:span text:style-name="Strong_20_Emphasis"><text:span text:style-name="T4">/MS</text:span></text:span></text:p>
      <text:p text:style-name="P10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25T11:19:17.969013183</dc:date>
    <meta:editing-duration>PT12H39M</meta:editing-duration>
    <meta:editing-cycles>163</meta:editing-cycles>
    <dc:creator>Mariana Silva</dc:creator>
    <meta:printed-by>Ana Ritzel</meta:printed-by>
    <meta:print-date>2022-08-25T10:43:37.770000000</meta:print-date>
    <meta:document-statistic meta:table-count="0" meta:image-count="1" meta:object-count="0" meta:page-count="1" meta:paragraph-count="14" meta:word-count="162" meta:character-count="920" meta:non-whitespace-character-count="768"/>
  </office:meta>
</office:document-meta>
</file>