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16112e"/>
    </style:style>
    <style:style style:name="P7" style:family="paragraph" style:parent-style-name="Standard">
      <style:paragraph-properties fo:text-align="center" style:justify-single-word="false"/>
      <style:text-properties officeooo:paragraph-rsid="0016112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17daa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66a3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ef5ae" officeooo:paragraph-rsid="0064f9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ef5ae" officeooo:paragraph-rsid="0066a3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6882f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f22bb" officeooo:paragraph-rsid="006882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17da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13e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6a3a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882f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5dc129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63b125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6882f3" style:font-size-asian="12pt" style:font-weight-asian="bold" style:font-size-complex="12pt" style:font-weight-complex="bold"/>
    </style:style>
    <style:style style:name="T14" style:family="text">
      <style:text-properties fo:color="#1d2129" style:font-name="Nimbus Roman No9 L" fo:font-size="12pt" fo:font-weight="normal" officeooo:rsid="006882f3" style:font-size-asian="12pt" style:font-weight-asian="normal" style:font-size-complex="12pt" style:font-weight-complex="normal"/>
    </style:style>
    <style:style style:name="T15" style:family="text">
      <style:text-properties officeooo:rsid="00662287"/>
    </style:style>
    <style:style style:name="T16" style:family="text">
      <style:text-properties officeooo:rsid="006882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PEDIDO DE PROVIDÊNCIA</text:span><text:span text:style-name="T12">S</text:span><text:span text:style-name="T10"> </text:span><text:span text:style-name="T9">Nº</text:span><text:span text:style-name="T11"> </text:span><text:span text:style-name="T13">2901</text:span><text:span text:style-name="T10">/2022</text:span></text:p>
      <text:p text:style-name="P12">Troca de tampa de boca de lobo quebrada na Rua Pedro Américo, esquina com a Rua Vereador Carlos Emílio Kol<text:span text:style-name="T16">l</text:span>ing, no Bairro São Jorge.</text:p>
      <text:p text:style-name="P10">Solicita-se, após os trâmites regimentais, que seja enviada cópia da presente proposição ao Poder Executivo, para que realize as seguintes providências:</text:p>
      <text:p text:style-name="P13"/>
      <text:p text:style-name="P14"><text:span text:style-name="T14">Troca de tampa de boca de lobo quebrada na Rua Pedro Américo, esquina com a Rua Vereador Carlos Emílio Kolling, no Bairro São Jorge.</text:span></text:p>
      <text:p text:style-name="P14"><text:span text:style-name="T14"/></text:p>
      <text:p text:style-name="P14"><text:span text:style-name="T2">Novo Hamburgo, </text:span><text:span text:style-name="T7">25</text:span><text:span text:style-name="T3"> </text:span><text:span text:style-name="T2">de </text:span><text:span text:style-name="T8">a</text:span><text:span text:style-name="T6">gosto</text:span><text:span text:style-name="T4"> </text:span><text:span text:style-name="T2">de 20</text:span><text:span text:style-name="T5">22</text:span><text:span text:style-name="T2">.</text:span></text:p>
      <text:p text:style-name="P11"><text:span text:style-name="T2">Vereador </text:span><text:span text:style-name="T7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<text:span text:style-name="T16">o</text:span> original do autor.</text:p>
      <text:p text:style-name="P15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60" meta:character-count="944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5-03T11:02:11"/>
  </office:meta>
</office:document-meta>
</file>