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8a041" officeooo:paragraph-rsid="0018a041" style:text-blinking="false" fo:background-color="transparent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18a041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1" officeooo:rsid="002050bb" officeooo:paragraph-rsid="002050bb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rsid="002050bb" officeooo:paragraph-rsid="002050bb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bold" officeooo:rsid="002050bb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c0212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ebc03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2050bb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style:font-name-asian="Nimbus Roman No9 L2" style:font-name-complex="Nimbus Roman No9 L2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18a041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officeooo:rsid="001ebc03" style:text-blinking="false" fo:background-color="transparent" loext:char-shading-value="0"/>
    </style:style>
    <style:style style:name="T13" style:family="text">
      <style:text-properties officeooo:rsid="001ebc0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PEDIDO DE PROVIDÊNCIAS Nº </text:span><text:span text:style-name="T5">2902</text:span><text:span text:style-name="T3">/202</text:span><text:span text:style-name="T4">2</text:span></text:p>
      <text:p text:style-name="P10"><text:bookmark text:name="docs-internal-guid-145a9f31-7fff-7d39-0993-59f6ead32641"/>Instalação de placa de "proibido descarte de lixo" <text:span text:style-name="T13">na Rua Três de Maio, no terreno em frente ao número 141, no Bairro São Jorge.</text:span></text:p>
      <text:p text:style-name="P11">Solicita-se, após os trâmites regimentais, que seja enviada cópia da presente proposição ao Poder Executivo, para que realize a seguinte providência:</text:p>
      <text:p text:style-name="P15"><text:span text:style-name="T12">Instalação de placa de "proibido descarte de lixo" na Rua Três de Maio, no terreno em frente ao número 141, no Bairro São Jorge.</text:span></text:p>
      <text:p text:style-name="P8"/>
      <text:p text:style-name="P8"/>
      <text:p text:style-name="P7"><text:span text:style-name="T2"><text:tab/><text:tab/>N</text:span><text:span text:style-name="T6">ovo Hamburgo, </text:span><text:span text:style-name="T8">25</text:span><text:span text:style-name="T7"> de </text:span><text:span text:style-name="T9">a</text:span><text:span text:style-name="T8">gosto</text:span><text:span text:style-name="T7"> </text:span><text:span text:style-name="T10">de 2022</text:span><text:span text:style-name="T6">.</text:span></text:p>
      <text:p text:style-name="P9">Vereador <text:span text:style-name="T13">Gerson Peteffi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o original do autor.</text:p>
      <text:p text:style-name="P12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25T13:16:25.235567887</dc:date>
    <meta:editing-duration>PT1H8M42S</meta:editing-duration>
    <meta:editing-cycles>20</meta:editing-cycles>
    <dc:creator>Mariana Silva</dc:creator>
    <meta:document-statistic meta:table-count="0" meta:image-count="1" meta:object-count="0" meta:page-count="1" meta:paragraph-count="14" meta:word-count="160" meta:character-count="935" meta:non-whitespace-character-count="785"/>
  </office:meta>
</office:document-meta>
</file>