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eefb4" officeooo:paragraph-rsid="010eefb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b8165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0e11e8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0ee799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982c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c7b9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officeooo:rsid="00633588"/>
    </style:style>
    <style:style style:name="T26" style:family="text">
      <style:text-properties fo:font-variant="normal" fo:text-transform="none" fo:letter-spacing="normal" fo:font-style="normal" officeooo:rsid="00b61260"/>
    </style:style>
    <style:style style:name="T27" style:family="text">
      <style:text-properties fo:font-variant="normal" fo:text-transform="none" fo:letter-spacing="normal" fo:font-style="normal" officeooo:rsid="00ff6902"/>
    </style:style>
    <style:style style:name="T28" style:family="text">
      <style:text-properties fo:font-variant="normal" fo:text-transform="none" fo:letter-spacing="normal" fo:font-style="normal" officeooo:rsid="00efcd41"/>
    </style:style>
    <style:style style:name="T29" style:family="text">
      <style:text-properties fo:font-variant="normal" fo:text-transform="none" fo:letter-spacing="normal" fo:font-style="normal" officeooo:rsid="008e34fd"/>
    </style:style>
    <style:style style:name="T30" style:family="text">
      <style:text-properties fo:font-variant="normal" fo:text-transform="none" fo:letter-spacing="normal" fo:font-style="normal" officeooo:rsid="00d25d8d"/>
    </style:style>
    <style:style style:name="T31" style:family="text">
      <style:text-properties fo:font-variant="normal" fo:text-transform="none" fo:letter-spacing="normal" fo:font-style="normal" officeooo:rsid="010982c2"/>
    </style:style>
    <style:style style:name="T32" style:family="text">
      <style:text-properties fo:font-variant="normal" fo:text-transform="none" fo:letter-spacing="normal" fo:font-style="normal" officeooo:rsid="010b8165"/>
    </style:style>
    <style:style style:name="T33" style:family="text">
      <style:text-properties fo:font-variant="normal" fo:text-transform="none" fo:letter-spacing="normal" fo:font-style="normal" officeooo:rsid="010e11e8"/>
    </style:style>
    <style:style style:name="T34" style:family="text">
      <style:text-properties fo:font-variant="normal" fo:text-transform="none" fo:letter-spacing="normal" fo:font-style="normal" officeooo:rsid="010ee799"/>
    </style:style>
    <style:style style:name="T35" style:family="text">
      <style:text-properties officeooo:rsid="00fd9380"/>
    </style:style>
    <style:style style:name="T36" style:family="text">
      <style:text-properties officeooo:rsid="010eef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2907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</text:span><text:span text:style-name="T16">piscando “acende e apaga”</text:span><text:span text:style-name="T8"> na </text:span><text:span text:style-name="T13">Rua </text:span><text:span text:style-name="T16">Barão de Cerro Largo</text:span><text:span text:style-name="T15">,</text:span><text:span text:style-name="T14"> e</text:span><text:span text:style-name="T15">m frente ao nº </text:span><text:span text:style-name="T16">37</text:span><text:span text:style-name="T18">,</text:span><text:span text:style-name="T7"> no Bairro</text:span><text:span text:style-name="T9"> </text:span><text:span text:style-name="T15">P</text:span><text:span text:style-name="T16">rimavera</text:span><text:span text:style-name="T12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27">Substituição de lâmpada piscando “acende e apaga” na Rua Barão de Cerro Largo, em frente ao nº 37, no Bairro Primavera.</text:span></text:p>
      <text:p text:style-name="P11"><text:span text:style-name="T10">Ressalto que possui número de protocolo: </text:span><text:span text:style-name="T13">8</text:span><text:span text:style-name="T16">3812</text:span><text:span text:style-name="T10">/202</text:span><text:span text:style-name="T11">2</text:span><text:span text:style-name="T10">.</text:span></text:p>
      <text:p text:style-name="P9"/>
      <text:p text:style-name="P10"><text:span text:style-name="T17">Novo Hamburgo,</text:span><text:span text:style-name="Strong_20_Emphasis"><text:span text:style-name="T19"> </text:span></text:span><text:span text:style-name="Strong_20_Emphasis"><text:span text:style-name="T23">2</text:span></text:span><text:span text:style-name="Strong_20_Emphasis"><text:span text:style-name="T24">5</text:span></text:span><text:span text:style-name="Strong_20_Emphasis"><text:span text:style-name="T22"> de agosto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60" meta:character-count="1050" meta:non-whitespace-character-count="819"/>
    <meta:user-defined meta:name="Info 1"/>
    <meta:user-defined meta:name="Info 2"/>
    <meta:user-defined meta:name="Info 3"/>
    <meta:user-defined meta:name="Info 4"/>
  </office:meta>
</office:document-meta>
</file>