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c50b00" officeooo:paragraph-rsid="01cc6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1c15a99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2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2" officeooo:paragraph-rsid="01d05e47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2" officeooo:paragraph-rsid="01d05e47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2" officeooo:paragraph-rsid="01ced75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2" officeooo:paragraph-rsid="01cc6e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cd4a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cc6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50b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ced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d05e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c50b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style:font-name="Nimbus Roman No9 L" fo:font-size="12pt" fo:language="pt" fo:country="BR" fo:font-weight="normal" officeooo:rsid="01cc6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cd4a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ced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777b1d"/>
    </style:style>
    <style:style style:name="T5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ced75d" style:font-size-asian="10.5pt" style:font-weight-asian="normal" style:font-size-complex="12pt" style:font-weight-complex="normal"/>
    </style:style>
    <style:style style:name="T63" style:family="text">
      <style:text-properties officeooo:rsid="01b70755"/>
    </style:style>
    <style:style style:name="T64" style:family="text">
      <style:text-properties fo:font-size="12pt" fo:font-weight="normal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1ced75d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9" style:family="text">
      <style:text-properties officeooo:rsid="01d05e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9">1238</text:span>/20<text:span text:style-name="T57">22</text:span></text:p>
      <text:p text:style-name="P16"/>
      <text:p text:style-name="P16"/>
      <text:p text:style-name="P15"/>
      <text:p text:style-name="P21"><text:span text:style-name="T2">Voto de Congratulações </text:span><text:span text:style-name="T6">à</text:span><text:span text:style-name="T7"> Couros</text:span><text:span text:style-name="T8"> Nobre Beneficiamento Ltda.</text:span><text:span text:style-name="T9"> </text:span><text:span text:style-name="T10">pela passagem dos seus </text:span><text:span text:style-name="T7">3</text:span><text:span text:style-name="T11">6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22"><text:s/></text:p>
      <text:p text:style-name="P23"/>
      <text:p text:style-name="P24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7"/>
      <text:p text:style-name="P30"><text:span text:style-name="T3">Considerando </text:span><text:span text:style-name="T14">a passagem dos </text:span><text:span text:style-name="T7">3</text:span><text:span text:style-name="T11">6</text:span><text:span text:style-name="T15"> </text:span><text:span text:style-name="T14">anos d</text:span><text:span text:style-name="T16">a </text:span><text:span text:style-name="T8">Couros Nobre Beneficiamento Ltda.</text:span></text:p>
      <text:p text:style-name="P28"/>
      <text:p text:style-name="P29"><text:span text:style-name="T17">Considerando mais um ano de lutas e vitórias, desejo parabéns a todos os integrantes d</text:span><text:span text:style-name="T18">a</text:span><text:span text:style-name="T17"> </text:span><text:span text:style-name="T8">Couros Nobre Beneficiamento Ltda.</text:span><text:span text:style-name="T17"> pelo excelente trabalho, dedicação e competência à frente desta importante empresa, </text:span><text:span text:style-name="T19">que vem crescendo a cada ano, demonstrando estar entre as primeiras </text:span><text:span text:style-name="T20">no seu segmento</text:span><text:span text:style-name="T17">.</text:span></text:p>
      <text:p text:style-name="P25"><text:span text:style-name="T56">Dessa forma, requer-se que seja </text:span><text:span text:style-name="T21">consignado em Ata Voto de Congratulações</text:span><text:span text:style-name="T10"> </text:span><text:span text:style-name="T29">à</text:span><text:span text:style-name="T7"> Couros</text:span><text:span text:style-name="T8"> Nobre Beneficiamento Ltda.</text:span><text:span text:style-name="T22"> </text:span><text:span text:style-name="T23">e</text:span><text:span text:style-name="T24"> </text:span><text:span text:style-name="T21">s</text:span><text:span text:style-name="T25">eja oficiad</text:span><text:span text:style-name="T26">o</text:span><text:span text:style-name="T25"> </text:span><text:span text:style-name="T16">à</text:span><text:span text:style-name="T25"> homenagead</text:span><text:span text:style-name="T27">a</text:span><text:span text:style-name="T28">,</text:span><text:span text:style-name="T25"> com as congratulações em nome desta Casa Legislativa.</text:span></text:p>
      <text:p text:style-name="P26"><text:span text:style-name="T11"/></text:p>
      <text:p text:style-name="P26"><text:span text:style-name="T64">Novo Hamburgo, </text:span><text:span text:style-name="T65">26</text:span><text:span text:style-name="T66"> de </text:span><text:span text:style-name="T65">agosto</text:span><text:span text:style-name="T64"> de 20</text:span><text:span text:style-name="T67">2</text:span><text:span text:style-name="T65">2</text:span><text:span text:style-name="T64">.</text:span></text:p>
      <text:p text:style-name="P17"/>
      <text:list xml:id="list1976012272379607896" text:style-name="L1">
        <text:list-header>
          <text:p text:style-name="P18"/>
        </text:list-header>
      </text:list>
      <text:p text:style-name="P7"/>
      <text:p text:style-name="P11"><text:span text:style-name="T68">Vereador </text:span><text:span text:style-name="T65">Darlan Oliveira</text:span></text:p>
      <text:p text:style-name="P8"/>
      <text:p text:style-name="P13"/>
      <text:p text:style-name="P12"/>
      <text:p text:style-name="P14"/>
      <text:p text:style-name="P14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Obs.: Redação conforme original do autor.</text:p>
      <text:p text:style-name="P19">/<text:span text:style-name="T6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98" meta:character-count="1247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