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2" officeooo:paragraph-rsid="01cdceb1"/>
    </style:style>
    <style:style style:name="P1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2" officeooo:paragraph-rsid="007889ab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2" officeooo:paragraph-rsid="01cdceb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officeooo:paragraph-rsid="01cac192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1c36be5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rsid="01347ca6" officeooo:paragraph-rsid="013e3550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c48b29" officeooo:paragraph-rsid="01c48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c48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c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1c48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cac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officeooo:rsid="00777b1d"/>
    </style:style>
    <style:style style:name="T5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1cac192" style:font-size-asian="10.5pt" style:font-weight-asian="normal" style:font-size-complex="12pt" style:font-weight-complex="normal"/>
    </style:style>
    <style:style style:name="T60" style:family="text">
      <style:text-properties officeooo:rsid="01c701ce"/>
    </style:style>
    <style:style style:name="T61" style:family="text">
      <style:text-properties officeooo:rsid="01cdceb1"/>
    </style:style>
    <style:style style:name="T62" style:family="text">
      <style:text-properties fo:font-size="12pt" fo:font-weight="normal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1cac192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61">1239</text:span>/20<text:span text:style-name="T54">22</text:span></text:p>
      <text:p text:style-name="P9"/>
      <text:p text:style-name="P9"/>
      <text:p text:style-name="P8"/>
      <text:p text:style-name="P20"><text:span text:style-name="T2">Voto de Congratulações </text:span><text:span text:style-name="T6">à </text:span><text:span text:style-name="T7">Colorgraf </text:span><text:span text:style-name="T8">Gráfica Editora Ltda.</text:span><text:span text:style-name="T9"> </text:span><text:span text:style-name="T10">pela passagem dos seus </text:span><text:span text:style-name="T7">2</text:span><text:span text:style-name="T8">9</text:span><text:span text:style-name="T11"> </text:span><text:span text:style-name="T10">anos </text:span><text:span text:style-name="T12">de</text:span><text:span text:style-name="T10"> fundação</text:span><text:span text:style-name="T2">. </text:span></text:p>
      <text:p text:style-name="P21"><text:s/></text:p>
      <text:p text:style-name="P22"/>
      <text:p text:style-name="P15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17"/>
      <text:p text:style-name="P19"><text:span text:style-name="T3">Considerando </text:span><text:span text:style-name="T13">a passagem dos </text:span><text:span text:style-name="T7">2</text:span><text:span text:style-name="T8">9</text:span><text:span text:style-name="T14"> </text:span><text:span text:style-name="T13">anos d</text:span><text:span text:style-name="T6">a </text:span><text:span text:style-name="T7">Colorgraf </text:span><text:span text:style-name="T8">Gráfica Editora Ltda</text:span><text:span text:style-name="T6">.</text:span></text:p>
      <text:p text:style-name="P18"/>
      <text:p text:style-name="P19"><text:span text:style-name="T15">Considerando mais um ano de lutas e vitórias, desejo parabéns a todos os integrantes d</text:span><text:span text:style-name="T16">a</text:span><text:span text:style-name="T15"> </text:span><text:span text:style-name="T7">Colorgraf </text:span><text:span text:style-name="T8">Gráfica Editora Ltda.</text:span><text:span text:style-name="T15"> pelo excelente trabalho, dedicação e competência à frente desta importante empresa, </text:span><text:span text:style-name="T17">que vem crescendo a cada ano, demonstrando estar entre as primeiras </text:span><text:span text:style-name="T18">no seu segmento</text:span><text:span text:style-name="T15">.</text:span></text:p>
      <text:p text:style-name="P16"><text:span text:style-name="T53">Dessa forma, requer-se que seja </text:span><text:span text:style-name="T19">consignado em Ata Voto de Congratulações</text:span><text:span text:style-name="T10"> </text:span><text:span text:style-name="T6">à</text:span><text:span text:style-name="T20"> </text:span><text:span text:style-name="T7">Colorgraf </text:span><text:span text:style-name="T8">Gráfica Editora Ltda.</text:span><text:span text:style-name="T21"> </text:span><text:span text:style-name="T22">e</text:span><text:span text:style-name="T23"> </text:span><text:span text:style-name="T19">s</text:span><text:span text:style-name="T24">eja oficiad</text:span><text:span text:style-name="T25">o</text:span><text:span text:style-name="T24"> </text:span><text:span text:style-name="T6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14"><text:span text:style-name="T24"/></text:p>
      <text:p text:style-name="P14"><text:span text:style-name="T62">Novo Hamburgo, </text:span><text:span text:style-name="T63">26</text:span><text:span text:style-name="T64"> de </text:span><text:span text:style-name="T63">agosto</text:span><text:span text:style-name="T62"> de 20</text:span><text:span text:style-name="T65">2</text:span><text:span text:style-name="T63">2</text:span><text:span text:style-name="T62">.</text:span></text:p>
      <text:p text:style-name="P10"/>
      <text:list xml:id="list5916154742129235878" text:style-name="L1">
        <text:list-header>
          <text:p text:style-name="P11"/>
        </text:list-header>
      </text:list>
      <text:p text:style-name="P23"/>
      <text:p text:style-name="P27"><text:span text:style-name="T66">Vereador </text:span><text:span text:style-name="T63">Darlan Oliveira</text:span></text:p>
      <text:p text:style-name="P24"/>
      <text:p text:style-name="P29"/>
      <text:p text:style-name="P28"/>
      <text:p text:style-name="P30"/>
      <text:p text:style-name="P12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">Obs.: Redação conforme original do autor.</text:p>
      <text:p text:style-name="P13">/<text:span text:style-name="T6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98" meta:character-count="1239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