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2" officeooo:paragraph-rsid="01c5cb34"/>
    </style:style>
    <style:style style:name="P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2" fo:font-size="12pt" fo:font-weight="normal" officeooo:paragraph-rsid="01c1ab7d" style:font-size-asian="10.5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2" officeooo:paragraph-rsid="007889ab"/>
    </style:style>
    <style:style style:name="P10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2" officeooo:paragraph-rsid="01c5cb34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2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2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2" officeooo:paragraph-rsid="01c2eb48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2" officeooo:paragraph-rsid="01c00984"/>
    </style:style>
    <style:style style:name="P15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051f2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weight="bold" officeooo:rsid="000c59ae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paragraph-rsid="0028a7ad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2" officeooo:paragraph-rsid="0138a135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2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199eed9" officeooo:paragraph-rsid="0199eed9" style:font-size-asian="10.5pt" style:font-weight-asian="normal" style:font-size-complex="12pt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paragraph-rsid="0028a7ad" style:font-size-asian="10.5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officeooo:paragraph-rsid="0028a7ad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officeooo:rsid="01347ca6" officeooo:paragraph-rsid="013e3550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19b3d0b" officeooo:paragraph-rsid="01c009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c009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c2eb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1c009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1c2eb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officeooo:rsid="00777b1d"/>
    </style:style>
    <style:style style:name="T53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4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5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6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57" style:family="text">
      <style:text-properties style:font-name="Nimbus Roman No9 L" fo:font-size="12pt" fo:font-weight="normal" officeooo:rsid="01c2eb48" style:font-size-asian="10.5pt" style:font-weight-asian="normal" style:font-size-complex="12pt" style:font-weight-complex="normal"/>
    </style:style>
    <style:style style:name="T58" style:family="text">
      <style:text-properties officeooo:rsid="01c1ab7d"/>
    </style:style>
    <style:style style:name="T59" style:family="text">
      <style:text-properties officeooo:rsid="01c5cb34"/>
    </style:style>
    <style:style style:name="T60" style:family="text">
      <style:text-properties fo:font-size="12pt" fo:font-weight="normal" style:font-size-asian="10.5pt" style:font-weight-asian="normal" style:font-size-complex="12pt" style:font-weight-complex="normal"/>
    </style:style>
    <style:style style:name="T61" style:family="text">
      <style:text-properties fo:font-size="12pt" fo:font-weight="normal" officeooo:rsid="01c2eb48" style:font-size-asian="10.5pt" style:font-weight-asian="normal" style:font-size-complex="12pt" style:font-weight-complex="normal"/>
    </style:style>
    <style:style style:name="T62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63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6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59">1240</text:span>/20<text:span text:style-name="T52">22</text:span></text:p>
      <text:p text:style-name="P17"/>
      <text:p text:style-name="P17"/>
      <text:p text:style-name="P16"/>
      <text:p text:style-name="P22"><text:span text:style-name="T2">Voto de Congratulações </text:span><text:span text:style-name="T6">à </text:span><text:span text:style-name="T7">One Telecom</text:span><text:span text:style-name="T8"> </text:span><text:span text:style-name="T9">pela passagem dos seus </text:span><text:span text:style-name="T10">1</text:span><text:span text:style-name="T11">2</text:span><text:span text:style-name="T12"> </text:span><text:span text:style-name="T9">anos </text:span><text:span text:style-name="T13">de</text:span><text:span text:style-name="T9"> fundação</text:span><text:span text:style-name="T2">. </text:span></text:p>
      <text:p text:style-name="P23"><text:s/></text:p>
      <text:p text:style-name="P24"/>
      <text:p text:style-name="P9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11"/>
      <text:p text:style-name="P14"><text:span text:style-name="T3">Considerando </text:span><text:span text:style-name="T14">a passagem dos </text:span><text:span text:style-name="T10">1</text:span><text:span text:style-name="T11">2</text:span><text:span text:style-name="T15"> </text:span><text:span text:style-name="T14">anos d</text:span><text:span text:style-name="T6">a </text:span><text:span text:style-name="T7">One Telecom</text:span><text:span text:style-name="T6">.</text:span></text:p>
      <text:p text:style-name="P12"/>
      <text:p text:style-name="P13"><text:span text:style-name="T16">Considerando mais um ano de lutas e vitórias, desejo parabéns a todos os integrantes d</text:span><text:span text:style-name="T17">a</text:span><text:span text:style-name="T16"> </text:span><text:span text:style-name="T7">One Telecom</text:span><text:span text:style-name="T16"> pelo excelente trabalho, dedicação e competência à frente desta importante empresa, </text:span><text:span text:style-name="T18">que vem crescendo a cada ano.</text:span></text:p>
      <text:p text:style-name="P10"><text:span text:style-name="T51">Dessa forma, requer-se que seja </text:span><text:span text:style-name="T19">consignado em Ata Voto de Congratulações</text:span><text:span text:style-name="T9"> </text:span><text:span text:style-name="T6">à</text:span><text:span text:style-name="T20"> </text:span><text:span text:style-name="T7">One Telecom </text:span><text:span text:style-name="T21">e</text:span><text:span text:style-name="T22"> </text:span><text:span text:style-name="T19">s</text:span><text:span text:style-name="T23">eja oficiad</text:span><text:span text:style-name="T24">o</text:span><text:span text:style-name="T23"> </text:span><text:span text:style-name="T6">à</text:span><text:span text:style-name="T23"> homenagead</text:span><text:span text:style-name="T25">a</text:span><text:span text:style-name="T26">,</text:span><text:span text:style-name="T23"> com as congratulações em nome desta Casa Legislativa.</text:span></text:p>
      <text:p text:style-name="P7"><text:span text:style-name="T23"/></text:p>
      <text:p text:style-name="P7"><text:span text:style-name="T60">Novo Hamburgo, </text:span><text:span text:style-name="T61">26</text:span><text:span text:style-name="T62"> de </text:span><text:span text:style-name="T61">agosto</text:span><text:span text:style-name="T60"> de 20</text:span><text:span text:style-name="T63">2</text:span><text:span text:style-name="T61">2</text:span><text:span text:style-name="T60">.</text:span></text:p>
      <text:p text:style-name="P8"/>
      <text:p text:style-name="P18"/>
      <text:list xml:id="list9032061049763961552" text:style-name="L1">
        <text:list-header>
          <text:p text:style-name="P19"/>
        </text:list-header>
      </text:list>
      <text:p text:style-name="P25"/>
      <text:p text:style-name="P29"><text:span text:style-name="T64">Vereador </text:span><text:span text:style-name="T61">Darlan Oliveira</text:span></text:p>
      <text:p text:style-name="P26"/>
      <text:p text:style-name="P31"/>
      <text:p text:style-name="P30"/>
      <text:p text:style-name="P32"/>
      <text:p text:style-name="P20"/>
      <text:p text:style-name="P27"/>
      <text:p text:style-name="P27"/>
      <text:p text:style-name="P27"/>
      <text:p text:style-name="P27"/>
      <text:p text:style-name="P27"/>
      <text:p text:style-name="P27"/>
      <text:p text:style-name="P28"/>
      <text:p text:style-name="P28"/>
      <text:p text:style-name="P15"/>
      <text:p text:style-name="P15"/>
      <text:p text:style-name="P15">Obs.: Redação conforme original do autor.</text:p>
      <text:p text:style-name="P21">/<text:span text:style-name="T5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7" meta:word-count="182" meta:character-count="1105" meta:non-whitespace-character-count="9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