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014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7e145" officeooo:paragraph-rsid="0067e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212529" style:font-name="Nimbus Roman No9 L1" fo:font-size="12pt" fo:letter-spacing="normal" fo:font-style="normal" fo:font-weight="normal" officeooo:paragraph-rsid="0067e145" style:font-size-asian="12pt" style:font-size-complex="12pt"/>
    </style:style>
    <style:style style:name="P11" style:family="paragraph" style:parent-style-name="Recuo_20_de_20_corpo_20_de_20_texto_20_2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22f37e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officeooo:paragraph-rsid="0022f37e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officeooo:paragraph-rsid="0067e145" style:font-size-asian="12pt" style:font-size-complex="12pt"/>
    </style:style>
    <style:style style:name="P14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5290b0" officeooo:paragraph-rsid="005290b0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7.5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069c6cc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212529" style:font-name="Nimbus Roman No9 L1" fo:font-size="12pt" fo:letter-spacing="normal" fo:font-style="normal" fo:font-weight="normal" officeooo:rsid="00020145" officeooo:paragraph-rsid="0067e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014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b64b" style:font-weight-asian="normal" style:font-weight-complex="normal"/>
    </style:style>
    <style:style style:name="T3" style:family="text">
      <style:text-properties fo:font-weight="normal" officeooo:rsid="0030ec95" style:font-weight-asian="normal" style:font-weight-complex="normal"/>
    </style:style>
    <style:style style:name="T4" style:family="text">
      <style:text-properties fo:font-weight="normal" officeooo:rsid="0033c797" style:font-weight-asian="normal" style:font-weight-complex="normal"/>
    </style:style>
    <style:style style:name="T5" style:family="text">
      <style:text-properties fo:font-weight="normal" officeooo:rsid="0048ac46" style:font-weight-asian="normal" style:font-weight-complex="normal"/>
    </style:style>
    <style:style style:name="T6" style:family="text">
      <style:text-properties fo:font-weight="normal" officeooo:rsid="0050a0a6" style:font-weight-asian="normal" style:font-weight-complex="normal"/>
    </style:style>
    <style:style style:name="T7" style:family="text">
      <style:text-properties fo:font-weight="normal" officeooo:rsid="006b0786" style:font-weight-asian="normal" style:font-weight-complex="normal"/>
    </style:style>
    <style:style style:name="T8" style:family="text">
      <style:text-properties officeooo:rsid="0013fac3"/>
    </style:style>
    <style:style style:name="T9" style:family="text">
      <style:text-properties officeooo:rsid="00020145" style:font-name-asian="Arial" style:language-asian="pt" style:country-asian="BR" style:font-name-complex="Arial"/>
    </style:style>
    <style:style style:name="T10" style:family="text">
      <style:text-properties officeooo:rsid="005290b0" style:font-name-asian="Arial" style:language-asian="pt" style:country-asian="BR" style:font-name-complex="Arial"/>
    </style:style>
    <style:style style:name="T11" style:family="text">
      <style:text-properties officeooo:rsid="00643e6a" style:font-name-asian="Arial" style:language-asian="pt" style:country-asian="BR" style:font-name-complex="Arial"/>
    </style:style>
    <style:style style:name="T12" style:family="text">
      <style:text-properties officeooo:rsid="0066a5fd" style:font-name-asian="Arial" style:language-asian="pt" style:country-asian="BR" style:font-name-complex="Arial"/>
    </style:style>
    <style:style style:name="T13" style:family="text">
      <style:text-properties officeooo:rsid="0071e273" style:font-name-asian="Arial" style:language-asian="pt" style:country-asian="BR" style:font-name-complex="Arial"/>
    </style:style>
    <style:style style:name="T14" style:family="text">
      <style:text-properties officeooo:rsid="0067e145" style:font-name-asian="Arial" style:language-asian="pt" style:country-asian="BR" style:font-weight-asian="normal" style:font-name-complex="Arial" style:font-weight-complex="normal"/>
    </style:style>
    <style:style style:name="T15" style:family="text">
      <style:text-properties officeooo:rsid="00020145" style:font-name-asian="Arial" style:language-asian="pt" style:country-asian="BR" style:font-weight-asian="normal" style:font-name-complex="Arial" style:font-weight-complex="normal"/>
    </style:style>
    <style:style style:name="T16" style:family="text">
      <style:text-properties officeooo:rsid="005b3a11"/>
    </style:style>
    <style:style style:name="T17" style:family="text">
      <style:text-properties officeooo:rsid="00643e6a"/>
    </style:style>
    <style:style style:name="T18" style:family="text">
      <style:text-properties fo:font-variant="normal" fo:text-transform="none" fo:color="#212529" style:font-name="Nimbus Roman No9 L1" fo:font-size="12pt" fo:letter-spacing="normal" fo:font-style="normal" fo:font-weight="normal" officeooo:rsid="0058767e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212529" style:font-name="Nimbus Roman No9 L1" fo:font-size="12pt" fo:letter-spacing="normal" fo:font-style="normal" fo:font-weight="normal" officeooo:rsid="0067e145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212529" style:font-name="Nimbus Roman No9 L1" fo:letter-spacing="normal" fo:font-style="normal" fo:font-weight="normal" officeooo:rsid="0058767e" style:font-weight-asian="normal" style:font-weight-complex="normal"/>
    </style:style>
    <style:style style:name="T21" style:family="text">
      <style:text-properties fo:font-variant="normal" fo:text-transform="none" fo:color="#212529" style:font-name="Nimbus Roman No9 L1" fo:letter-spacing="normal" fo:font-style="normal" fo:font-weight="normal" officeooo:rsid="0067e145" style:font-weight-asian="normal" style:font-weight-complex="normal"/>
    </style:style>
    <style:style style:name="T22" style:family="text">
      <style:text-properties fo:font-variant="normal" fo:text-transform="none" fo:color="#202124" fo:letter-spacing="normal" fo:font-style="normal" officeooo:rsid="00020145" style:font-name-asian="Arial" style:language-asian="pt" style:country-asian="BR" style:font-weight-asian="normal" style:font-name-complex="Arial" style:font-weight-complex="normal"/>
    </style:style>
    <style:style style:name="T2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67e145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6b0786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4fb199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3b4aa2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17b64b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48ac46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67e145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045921d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0401125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033c797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0309190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06b0786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06d578f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06f062f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0714f91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style:font-size-asian="12pt" style:font-size-complex="12pt"/>
    </style:style>
    <style:style style:name="T40" style:family="text">
      <style:text-properties style:font-name="Nimbus Roman No9 L1" fo:font-size="12pt" officeooo:rsid="005184b6" style:font-size-asian="12pt" style:font-size-complex="12pt"/>
    </style:style>
    <style:style style:name="T41" style:family="text">
      <style:text-properties style:font-name="Nimbus Roman No9 L1" fo:font-size="12pt" officeooo:rsid="006f062f" style:font-size-asian="12pt" style:font-size-complex="12pt"/>
    </style:style>
    <style:style style:name="T42" style:family="text">
      <style:text-properties style:font-name="Nimbus Roman No9 L1" fo:font-weight="normal" officeooo:rsid="0017b64b" style:font-weight-asian="normal" style:font-weight-complex="normal"/>
    </style:style>
    <style:style style:name="T43" style:family="text">
      <style:text-properties style:font-name="Nimbus Roman No9 L1" fo:font-weight="normal" officeooo:rsid="0048ac46" style:font-weight-asian="normal" style:font-weight-complex="normal"/>
    </style:style>
    <style:style style:name="T44" style:family="text">
      <style:text-properties style:font-name="Nimbus Roman No9 L1" fo:font-weight="normal" officeooo:rsid="0067e145" style:font-weight-asian="normal" style:font-weight-complex="normal"/>
    </style:style>
    <style:style style:name="T45" style:family="text">
      <style:text-properties style:font-name="Nimbus Roman No9 L1" fo:font-weight="normal" officeooo:rsid="0045921d" style:font-weight-asian="normal" style:font-weight-complex="normal"/>
    </style:style>
    <style:style style:name="T46" style:family="text">
      <style:text-properties style:font-name="Nimbus Roman No9 L1" fo:font-weight="normal" officeooo:rsid="00401125" style:font-weight-asian="normal" style:font-weight-complex="normal"/>
    </style:style>
    <style:style style:name="T47" style:family="text">
      <style:text-properties style:font-name="Nimbus Roman No9 L1" fo:font-weight="normal" officeooo:rsid="0065c40b" style:font-weight-asian="normal" style:font-weight-complex="normal"/>
    </style:style>
    <style:style style:name="T48" style:family="text">
      <style:text-properties style:font-name="Nimbus Roman No9 L1" fo:font-weight="normal" officeooo:rsid="005184b6" style:font-weight-asian="normal" style:font-weight-complex="normal"/>
    </style:style>
    <style:style style:name="T49" style:family="text">
      <style:text-properties style:font-name="Nimbus Roman No9 L1" fo:font-weight="normal" officeooo:rsid="0033c797" style:font-weight-asian="normal" style:font-weight-complex="normal"/>
    </style:style>
    <style:style style:name="T50" style:family="text">
      <style:text-properties style:font-name="Nimbus Roman No9 L1" fo:font-weight="normal" officeooo:rsid="00309190" style:font-weight-asian="normal" style:font-weight-complex="normal"/>
    </style:style>
    <style:style style:name="T51" style:family="text">
      <style:text-properties style:font-name="Nimbus Roman No9 L1" fo:font-weight="normal" officeooo:rsid="006b0786" style:font-weight-asian="normal" style:font-weight-complex="normal"/>
    </style:style>
    <style:style style:name="T52" style:family="text">
      <style:text-properties style:font-name="Nimbus Roman No9 L1" fo:font-weight="normal" officeooo:rsid="006f062f" style:font-weight-asian="normal" style:font-weight-complex="normal"/>
    </style:style>
    <style:style style:name="T53" style:family="text">
      <style:text-properties officeooo:rsid="006d57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8">REQUERIMENTO</text:span> Nº <text:span text:style-name="T53">1241/</text:span>20<text:span text:style-name="T16">22</text:span></text:p>
      <text:p text:style-name="P16"><text:span text:style-name="T26">C</text:span><text:span text:style-name="T27">onvocação</text:span><text:span text:style-name="T28"> </text:span><text:span text:style-name="T36">d</text:span><text:span text:style-name="T29">a </text:span><text:span text:style-name="T30">Secretária Municipal de </text:span><text:span text:style-name="T18">Obras Públicas, Serviços Urbanos e Viários </text:span><text:span text:style-name="T19">(SEMOPSU)</text:span><text:span text:style-name="T31">, </text:span><text:span text:style-name="T30">Greyce da Luz e </text:span><text:span text:style-name="T38">d</text:span><text:span text:style-name="T30">o Diretor de Projetos Técnicos da SEMOPSU, Martin Werno Magner, </text:span><text:span text:style-name="T32">para </text:span><text:span text:style-name="T39">comparec</text:span><text:span text:style-name="T40">er</text:span><text:span text:style-name="T41">em</text:span><text:span text:style-name="T39"> </text:span><text:span text:style-name="T40">na</text:span><text:span text:style-name="T39"> </text:span><text:span text:style-name="T28">Sessão Ordinária d</text:span><text:span text:style-name="T33">e </text:span><text:span text:style-name="T30">05 de setembro de 2022</text:span><text:span text:style-name="T28">, </text:span><text:span text:style-name="T34">a fim de</text:span><text:span text:style-name="T28"> </text:span><text:span text:style-name="T30">justificar</text:span><text:span text:style-name="T37">em</text:span><text:span text:style-name="T30"> a não realização de obras de manutenção </text:span><text:span text:style-name="T35">em</text:span><text:span text:style-name="T30"> vias em áreas consideradas irregulares no município. </text:span></text:p>
      <text:p text:style-name="P13"><text:span text:style-name="T4">R</text:span><text:span text:style-name="T1">equer-</text:span><text:span text:style-name="T4">se</text:span><text:span text:style-name="T1">, após os tr</text:span><text:span text:style-name="T3">â</text:span><text:span text:style-name="T1">mites regimentais, </text:span><text:span text:style-name="T2">que seja </text:span><text:span text:style-name="T6">c</text:span><text:span text:style-name="T5">onvocad</text:span><text:span text:style-name="T7">a</text:span><text:span text:style-name="T42"> </text:span><text:span text:style-name="T43">a </text:span><text:span text:style-name="T44">Secretária Municipal de </text:span><text:span text:style-name="T20">Obras Públicas, Serviços Urbanos e Viários </text:span><text:span text:style-name="T21">(SEMOPSU)</text:span><text:span text:style-name="T45">, </text:span><text:span text:style-name="T44">Greyce da Luz e o Diretor de Projetos Técnicos da SEMOPSU, Martin Werno Magner, </text:span><text:span text:style-name="T46">para </text:span><text:span text:style-name="T47">comparec</text:span><text:span text:style-name="T48">er</text:span><text:span text:style-name="T52">em</text:span><text:span text:style-name="T47"> </text:span><text:span text:style-name="T48">na</text:span><text:span text:style-name="T47"> </text:span><text:span text:style-name="T42">Sessão Ordinária d</text:span><text:span text:style-name="T49">e </text:span><text:span text:style-name="T44">05 de setembro de 2022</text:span><text:span text:style-name="T42">, </text:span><text:span text:style-name="T50">a fim de</text:span><text:span text:style-name="T42"> </text:span><text:span text:style-name="T44">justificar</text:span><text:span text:style-name="T52">em</text:span><text:span text:style-name="T44"> a não realização de obras de manutenção </text:span><text:span text:style-name="T51">em</text:span><text:span text:style-name="T44"> vias em áreas consideradas irregulares no município. </text:span></text:p>
      <text:p text:style-name="P11"/>
      <text:p text:style-name="P12"><text:span text:style-name="T23">Novo Hamburgo, </text:span><text:span text:style-name="T24">2</text:span><text:span text:style-name="T25">6</text:span><text:span text:style-name="T24"> de agosto de 2022.</text:span></text:p>
      <text:p text:style-name="P14"><text:s text:c="78"/></text:p>
      <text:p text:style-name="P15">Vereador <text:span text:style-name="T17">Enio Brizol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<text:span text:style-name="T15"/></text:p>
      <text:p text:style-name="P8"/>
      <text:p text:style-name="P6"><text:span text:style-name="T9"/></text:p>
      <text:p text:style-name="P6"><text:span text:style-name="T9"/></text:p>
      <text:p text:style-name="P6"><text:span text:style-name="T9">Obs.: Redação conforme original d</text:span><text:span text:style-name="T11">o</text:span><text:span text:style-name="T9"> autor</text:span><text:span text:style-name="T10">.</text:span></text:p>
      <text:p text:style-name="P6"><text:span text:style-name="T10">/</text:span><text:span text:style-name="T13">RRS</text:span></text:p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8-26T09:58:46.422564366</dc:date>
    <meta:printed-by>Mariana Statzner</meta:printed-by>
    <meta:print-date>2020-08-24T13:20:56.385000000</meta:print-date>
    <dc:language>pt-BR</dc:language>
    <meta:editing-cycles>160</meta:editing-cycles>
    <meta:editing-duration>PT13H8M51S</meta:editing-duration>
    <meta:document-statistic meta:table-count="0" meta:image-count="1" meta:object-count="0" meta:page-count="1" meta:paragraph-count="14" meta:word-count="207" meta:character-count="1352" meta:non-whitespace-character-count="107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AppData/Local/Microsoft/Windows/usr/lib/openoffice/share/template/pt-BR/CMNH/timbre-doc-vazio.odt" meta:date="2010-09-01T14:48:09"/>
  </office:meta>
</office:document-meta>
</file>