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f53ee4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f53356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f9273f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2f9273f" officeooo:paragraph-rsid="02f9273f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f53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5335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f53ee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e711b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50f6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f53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f53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f53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f53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f92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f53ee4" style:font-size-asian="12pt" style:font-weight-asian="normal" style:font-size-complex="12pt" style:font-weight-complex="normal"/>
    </style:style>
    <style:style style:name="T45" style:family="text">
      <style:text-properties style:font-name="Nimbus Roman No9 L2" officeooo:rsid="02ad30ec"/>
    </style:style>
    <style:style style:name="T46" style:family="text">
      <style:text-properties style:font-name="Nimbus Roman No9 L2" officeooo:rsid="02b30676"/>
    </style:style>
    <style:style style:name="T47" style:family="text">
      <style:text-properties style:font-name="Nimbus Roman No9 L2" officeooo:rsid="02e07057"/>
    </style:style>
    <style:style style:name="T48" style:family="text">
      <style:text-properties style:font-name="Nimbus Roman No9 L2" officeooo:rsid="02ebb0ba"/>
    </style:style>
    <style:style style:name="T49" style:family="text">
      <style:text-properties officeooo:rsid="02f52260"/>
    </style:style>
    <style:style style:name="T50" style:family="text">
      <style:text-properties officeooo:rsid="02ebb0ba"/>
    </style:style>
    <style:style style:name="T51" style:family="text">
      <style:text-properties officeooo:rsid="02ad30ec"/>
    </style:style>
    <style:style style:name="T52" style:family="text">
      <style:text-properties officeooo:rsid="02e07057"/>
    </style:style>
    <style:style style:name="T53" style:family="text">
      <style:text-properties officeooo:rsid="02b30676"/>
    </style:style>
    <style:style style:name="T54" style:family="text">
      <style:text-properties officeooo:rsid="02f92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4">2910</text:span>/<text:span text:style-name="T3">2022</text:span></text:p>
      <text:list xml:id="list7773469294754132316" text:style-name="L1">
        <text:list-header>
          <text:p text:style-name="P10"><text:span text:style-name="T50">Troca de lâmpada na </text:span><text:span text:style-name="T26">Rua </text:span><text:span text:style-name="T27">Boa Saúde</text:span><text:span text:style-name="T26">, em frente ao n</text:span><text:span text:style-name="T35">º</text:span><text:span text:style-name="T26"> </text:span><text:span text:style-name="T27">1437</text:span><text:span text:style-name="T26">,</text:span><text:span text:style-name="T28"> </text:span><text:span text:style-name="T29">no Bairro</text:span><text:span text:style-name="T26"> </text:span><text:span text:style-name="T27">Primavera</text:span><text:span text:style-name="T26">.</text:span></text:p>
        </text:list-header>
      </text:list>
      <text:p text:style-name="P14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 seguinte providência:</text:span></text:p>
      <text:p text:style-name="P17"/>
      <text:p text:style-name="P16"><text:span text:style-name="T26">Troca de lâmpada na Rua Boa Saúde, em frente ao nº 1437, no Bairro Primavera.</text:span></text:p>
      <text:p text:style-name="P15"><text:span text:style-name="T26"/></text:p>
      <text:p text:style-name="P15"><text:span text:style-name="T26"/></text:p>
      <text:p text:style-name="P15"><text:span text:style-name="T8">Novo Hamburgo, </text:span><text:span text:style-name="T10">26</text:span><text:span text:style-name="T11"> </text:span><text:span text:style-name="T12">d</text:span><text:span text:style-name="T13">e</text:span><text:span text:style-name="T12"> </text:span><text:span text:style-name="T14">agosto</text:span><text:span text:style-name="T12"> </text:span><text:span text:style-name="T15">de 202</text:span><text:span text:style-name="T16">2</text:span><text:span text:style-name="T15">. </text:span></text:p>
      <text:p text:style-name="P12"><text:span text:style-name="T4">Vereador</text:span><text:span text:style-name="T5"> </text:span><text:span text:style-name="T7">Vladi </text:span><text:span text:style-name="T6">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3" meta:non-whitespace-character-count="702"/>
    <meta:user-defined meta:name="Info 1"/>
    <meta:user-defined meta:name="Info 2"/>
    <meta:user-defined meta:name="Info 3"/>
    <meta:user-defined meta:name="Info 4"/>
  </office:meta>
</office:document-meta>
</file>