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c207" officeooo:paragraph-rsid="0023c2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de7f" officeooo:paragraph-rsid="00287e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c2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e254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732e"/>
    </style:style>
    <style:style style:name="T4" style:family="text">
      <style:text-properties officeooo:rsid="00208849"/>
    </style:style>
    <style:style style:name="T5" style:family="text">
      <style:text-properties officeooo:rsid="002151ce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de7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cff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c20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7c06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87e91" style:font-size-asian="12pt" style:font-weight-asian="normal" style:font-size-complex="12pt" style:font-weight-complex="normal"/>
    </style:style>
    <style:style style:name="T12" style:family="text">
      <style:text-properties officeooo:rsid="00287e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2911</text:span>/20<text:span text:style-name="T5">22</text:span></text:p>
      <text:p text:style-name="P13"><text:span text:style-name="T7">Notificação </text:span><text:span text:style-name="T8">ao proprietário d</text:span><text:span text:style-name="T10">a</text:span><text:span text:style-name="T8"> </text:span><text:span text:style-name="T10">Fruteira Direto do Campo</text:span><text:span text:style-name="T7">, </text:span><text:span text:style-name="T8">localizad</text:span><text:span text:style-name="T10">a</text:span><text:span text:style-name="T8"> na Rua João Aloysio Al</text:span><text:span text:style-name="T11">l</text:span><text:span text:style-name="T8">gayer, número 1123, no Bairro Lomba Grande,</text:span><text:span text:style-name="T7"> para que </text:span><text:span text:style-name="T9">faça uso adequado do passeio público</text:span><text:span text:style-name="T7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2">Notificação ao proprietário da Fruteira Direto do Campo, localizada na Rua João Aloysio Allgayer, número 1123, no Bairro Lomba Grande, para que faça uso adequado do passeio público.</text:span> </text:p>
      <text:p text:style-name="P9">Tendo em vista que o Código de Posturas do Município de Novo Hamburgo, Art. 53, dispõe “São vedadas as práticas de exposição de produtos e/ou quaisquer objetos no passeio público, bem como nas paredes externas junto ao passeio, que obstruam ou dificultem a circulação de pessoas.” e que o estabelecimento supracitado está utilizando do passeio público para colocar caixas de hortifrúti, impossibilitando a passagem segura de pedestres, faz-se necessári<text:span text:style-name="T12">a</text:span> a notificação. </text:p>
      <text:p text:style-name="P9"/>
      <text:p text:style-name="P11"><text:span text:style-name="T6">Novo Hamburgo, </text:span><text:span text:style-name="T10">26</text:span><text:span text:style-name="T9"> de </text:span><text:span text:style-name="T11">a</text:span><text:span text:style-name="T9">gosto de 2022.</text:span></text:p>
      <text:p text:style-name="P7"/>
      <text:p text:style-name="P8">Vereador<text:span text:style-name="T4">a</text:span> <text:span text:style-name="T3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<text:span text:style-name="T4">a</text:span> autor<text:span text:style-name="T4">a</text:span>.</text:p>
      <text:p text:style-name="P6">/<text:span text:style-name="T1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41" meta:character-count="1523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