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9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" officeooo:paragraph-rsid="00665b7b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e6b186" officeooo:paragraph-rsid="00665b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67092b" officeooo:paragraph-rsid="0071cff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67092b" officeooo:paragraph-rsid="006709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5b1b59" officeooo:paragraph-rsid="007a453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officeooo:paragraph-rsid="007bd44c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officeooo:paragraph-rsid="0067092b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officeooo:paragraph-rsid="0067092b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54766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0517ef4" officeooo:paragraph-rsid="005476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Nimbus Roman No9 L" officeooo:rsid="005b1b59" officeooo:paragraph-rsid="007a453e"/>
    </style:style>
    <style:style style:name="P23" style:family="paragraph" style:parent-style-name="Text_20_body" style:master-page-name="">
      <loext:graphic-properties draw:fill="none"/>
      <style:paragraph-properties fo:margin-left="7.9cm" fo:margin-right="0cm" fo:margin-top="1.499cm" fo:margin-bottom="1.499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officeooo:paragraph-rsid="0052d8e9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5476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1cdb13" style:font-name-complex="Arial"/>
    </style:style>
    <style:style style:name="T4" style:family="text">
      <style:text-properties style:font-name="Nimbus Roman No9 L" officeooo:rsid="004e65f9" style:font-name-complex="Arial"/>
    </style:style>
    <style:style style:name="T5" style:family="text">
      <style:text-properties style:font-name="Nimbus Roman No9 L" officeooo:rsid="0051a3af" style:font-name-complex="Arial"/>
    </style:style>
    <style:style style:name="T6" style:family="text">
      <style:text-properties style:font-name="Nimbus Roman No9 L" officeooo:rsid="005b1b59" style:font-name-complex="Arial"/>
    </style:style>
    <style:style style:name="T7" style:family="text">
      <style:text-properties style:font-name="Nimbus Roman No9 L" officeooo:rsid="007bd44c" style:font-name-complex="Arial"/>
    </style:style>
    <style:style style:name="T8" style:family="text">
      <style:text-properties style:font-name="Nimbus Roman No9 L" officeooo:rsid="007ccd5e" style:font-name-complex="Arial"/>
    </style:style>
    <style:style style:name="T9" style:family="text">
      <style:text-properties style:font-name="Nimbus Roman No9 L" officeooo:rsid="007d4868" style:font-name-complex="Arial"/>
    </style:style>
    <style:style style:name="T10" style:family="text">
      <style:text-properties officeooo:rsid="001de7fe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5529f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5b1b5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665b7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6709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71cff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754d5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757a4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7764b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7bd44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officeooo:rsid="00517ef4" style:font-name-asian="Arial" style:language-asian="pt" style:country-asian="BR" style:font-name-complex="Arial"/>
    </style:style>
    <style:style style:name="T27" style:family="text">
      <style:text-properties officeooo:rsid="005b1b59" style:font-name-asian="Arial" style:language-asian="pt" style:country-asian="BR" style:font-name-complex="Arial"/>
    </style:style>
    <style:style style:name="T28" style:family="text">
      <style:text-properties officeooo:rsid="007d48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28">1244</text:span>/20<text:span text:style-name="T10">22</text:span></text:p>
      <text:p text:style-name="P23"><text:span text:style-name="T17">I</text:span><text:span text:style-name="T16">nformações </text:span><text:span text:style-name="T18">da Secretaria da Saúde </text:span><text:span text:style-name="T16">sobre </text:span><text:span text:style-name="T19">a r</text:span><text:span text:style-name="T18">ealização d</text:span><text:span text:style-name="T22">e cirurgia</text:span><text:span text:style-name="T24">s</text:span><text:span text:style-name="T22"> </text:span><text:span text:style-name="T23">no joelho.</text:span></text:p>
      <text:p text:style-name="P12"><text:span text:style-name="T12">R</text:span><text:span text:style-name="T11">equer-</text:span><text:span text:style-name="T12">se</text:span><text:span text:style-name="T11">, após os trâmites regimentais, </text:span><text:span text:style-name="T13">que </text:span><text:span text:style-name="T14">seja enviada cópia da presente proposição à Prefeitura Municipal de Novo Hamburgo, para que informe:</text:span></text:p>
      <text:p text:style-name="P13"/>
      <text:p text:style-name="P17"><text:span text:style-name="T21">Informações da Secretaria da Saúde </text:span><text:span text:style-name="T16">sobre </text:span><text:span text:style-name="T19">a r</text:span><text:span text:style-name="T18">ealização d</text:span><text:span text:style-name="T22">e cirurgia</text:span><text:span text:style-name="T24">s</text:span><text:span text:style-name="T22"> </text:span><text:span text:style-name="T23">no joelho:</text:span></text:p>
      <text:p text:style-name="P14"/>
      <text:p text:style-name="P19"><text:span text:style-name="T20">1) </text:span><text:span text:style-name="T25">Quantos pacientes há na lista de espera</text:span><text:span text:style-name="T20">?</text:span></text:p>
      <text:p text:style-name="P18"><text:span text:style-name="T20">2) Qual a média de </text:span><text:span text:style-name="T25">cirurgias realizadas</text:span><text:span text:style-name="T20"> por mês?</text:span></text:p>
      <text:p text:style-name="P15">3) Atualmente, qual o período que a Secretaria da Saúde está chamando os pacientes da lista de espera, sendo casos de brevidade e os casos normais?</text:p>
      <text:p text:style-name="P22"><text:span text:style-name="T25"><text:s text:c="29"/>4</text:span><text:span text:style-name="T15">) De qual data os pacientes estão sendo chamados atualmente?</text:span></text:p>
      <text:p text:style-name="P16"/>
      <text:p text:style-name="P10"><text:span text:style-name="T2">Novo Hamburgo, </text:span><text:span text:style-name="T7">2</text:span><text:span text:style-name="T8">6</text:span><text:span text:style-name="T5"> </text:span><text:span text:style-name="T4">de </text:span><text:span text:style-name="T9">a</text:span><text:span text:style-name="T7">gosto</text:span><text:span text:style-name="T4"> </text:span><text:span text:style-name="T2">de 20</text:span><text:span text:style-name="T3">2</text:span><text:span text:style-name="T6">2</text:span><text:span text:style-name="T2">.</text:span></text:p>
      <text:p text:style-name="P9"/>
      <text:p text:style-name="P5"/>
      <text:p text:style-name="P5"/>
      <text:p text:style-name="P5"/>
      <text:p text:style-name="P8"><text:span text:style-name="T2"><text:tab/><text:tab/><text:tab/><text:tab/><text:tab/><text:tab/><text:tab/><text:tab/>Vereador</text:span><text:span text:style-name="T6">a </text:span><text:span text:style-name="T7">Semilda </text:span><text:span text:style-name="T9">dos Santos </text:span><text:span text:style-name="T7">– Tita</text:span></text:p>
      <text:p text:style-name="P6"/>
      <text:p text:style-name="P7"/>
      <text:p text:style-name="P11"/>
      <text:p text:style-name="P11"/>
      <text:p text:style-name="P11"/>
      <text:p text:style-name="P11"/>
      <text:p text:style-name="P11"/>
      <text:p text:style-name="P21"/>
      <text:p text:style-name="P20"><text:span text:style-name="T26"/></text:p>
      <text:p text:style-name="P20"><text:span text:style-name="T26"/></text:p>
      <text:p text:style-name="P20"><text:span text:style-name="T26"/></text:p>
      <text:p text:style-name="P20"><text:span text:style-name="T26"/></text:p>
      <text:p text:style-name="P20"><text:span text:style-name="T26"/></text:p>
      <text:p text:style-name="P20"><text:span text:style-name="T26"/></text:p>
      <text:p text:style-name="P20"><text:span text:style-name="T26">Obs.: Redação conforme original d</text:span><text:span text:style-name="T27">a</text:span><text:span text:style-name="T26"> autor</text:span><text:span text:style-name="T27">a</text:span><text:span text:style-name="T26">.</text:span></text:p>
      <text:p text:style-name="P21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2-05-02T13:39:21.188269906</meta:print-date>
    <meta:document-statistic meta:table-count="0" meta:image-count="1" meta:object-count="0" meta:page-count="1" meta:paragraph-count="18" meta:word-count="188" meta:character-count="1165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simara-cecatto@info54/usr/share/templates/ooo/common/CMNH/ped-provid.odt" meta:date="2016-09-05T15:38:53"/>
  </office:meta>
</office:document-meta>
</file>