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bce7e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 style:list-style-name="L1">
      <style:text-properties style:font-name="Nimbus Roman No9 L" fo:language="pt" fo:country="BR" officeooo:rsid="02bed253" officeooo:paragraph-rsid="02c69224" style:language-asian="pt" style:country-asian="BR" style:language-complex="pt" style:country-complex="BR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officeooo:paragraph-rsid="02c69224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2bfad85" officeooo:paragraph-rsid="02d8556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c1db1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c6922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c9f65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bed25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be103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cf2f1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d725a8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2d8556c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c9f65b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cf2f15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2d725a8" style:language-asian="pt" style:country-asian="BR" style:language-complex="pt" style:country-complex="BR"/>
    </style:style>
    <style:style style:name="T19" style:family="text">
      <style:text-properties officeooo:rsid="000d545c"/>
    </style:style>
    <style:style style:name="T20" style:family="text">
      <style:text-properties officeooo:rsid="02bce7ea"/>
    </style:style>
    <style:style style:name="T21" style:family="text">
      <style:text-properties officeooo:rsid="0090cc25"/>
    </style:style>
    <style:style style:name="T22" style:family="text">
      <style:text-properties officeooo:rsid="02c5e6b3"/>
    </style:style>
    <style:style style:name="T23" style:family="text">
      <style:text-properties officeooo:rsid="02c69224"/>
    </style:style>
    <style:style style:name="T24" style:family="text">
      <style:text-properties style:font-name-complex="Arial"/>
    </style:style>
    <style:style style:name="T25" style:family="text">
      <style:text-properties officeooo:rsid="02d725a8" style:font-name-complex="Arial"/>
    </style:style>
    <style:style style:name="T26" style:family="text">
      <style:text-properties officeooo:rsid="02d725a8"/>
    </style:style>
    <style:style style:name="T27" style:family="text">
      <style:text-properties officeooo:rsid="02d8556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<text:span text:style-name="T20">º 2913</text:span>/20<text:span text:style-name="T23">22</text:span></text:p>
      <text:p text:style-name="P12"/>
      <text:list xml:id="list3776579903600585705" text:style-name="L1">
        <text:list-header>
          <text:p text:style-name="P15"/>
          <text:p text:style-name="P17"><text:span text:style-name="T14">T</text:span><text:span text:style-name="T12">roca de </text:span><text:span text:style-name="T15">l</text:span><text:span text:style-name="T18">â</text:span><text:span text:style-name="T15">mpada</text:span><text:span text:style-name="T12"> queimada </text:span><text:span text:style-name="T13">na </text:span><text:span text:style-name="T16">R</text:span><text:span text:style-name="T15">ua </text:span><text:span text:style-name="T17">S</text:span><text:span text:style-name="T18">olidariedade</text:span><text:span text:style-name="T15">, </text:span><text:span text:style-name="T18">em frente </text:span><text:span text:style-name="T17">ao nº </text:span><text:span text:style-name="T18">230</text:span><text:span text:style-name="T15">, no </text:span><text:span text:style-name="T16">B</text:span><text:span text:style-name="T15">airro </text:span><text:span text:style-name="T18">Santo Afonso</text:span><text:span text:style-name="T15">.</text:span></text:p>
        </text:list-header>
      </text:list>
      <text:p text:style-name="P13"/>
      <text:p text:style-name="P11"/>
      <text:p text:style-name="P5"><text:span text:style-name="T19">Solicita-se</text:span>, após os trâmites regimentais, <text:span text:style-name="T19">que seja enviada </text:span>cópia da presente <text:s text:c="2"/>proposição ao <text:span text:style-name="T19">Poder Executivo</text:span>, para que <text:span text:style-name="T19">realize as seguintes providências:</text:span></text:p>
      <text:p text:style-name="P18"><text:span text:style-name="T11">Troca de lâmpada queimada na Rua Solidariedade, em frente ao nº 230, no Bairro Santo Afonso.</text:span><text:span text:style-name="T4"> </text:span></text:p>
      <text:p text:style-name="P18"><text:span text:style-name="T5">Moradores do local clamam pela troca, pela insegurança no local </text:span><text:span text:style-name="T6">e </text:span><text:span text:style-name="T5">pela escuridão que proporciona a falta de iluminação.</text:span></text:p>
      <text:p text:style-name="P6"/>
      <text:p text:style-name="P6">Novo Hamburgo, <text:span text:style-name="T26">26</text:span> de <text:span text:style-name="T26">agosto</text:span> de 20<text:span text:style-name="T23">22</text:span>.</text:p>
      <text:p text:style-name="P7"><text:span text:style-name="T24">Vereador </text:span><text:span text:style-name="T25">Cristiano Coller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10"/>
      <text:p text:style-name="P10"><text:span text:style-name="T21">Obs.: </text:span>Redação conforme original <text:span text:style-name="T22">do autor</text:span>.</text:p>
      <text:p text:style-name="P9">/<text:span text:style-name="T27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8-26T11:38:43.944318424</dc:date>
    <dc:language>pt-BR</dc:language>
    <meta:editing-cycles>161</meta:editing-cycles>
    <meta:editing-duration>PT14H26M26S</meta:editing-duration>
    <meta:print-date>2020-05-26T14:15:57.289999351</meta:print-date>
    <dc:creator>Franco Rosa</dc:creator>
    <meta:document-statistic meta:table-count="0" meta:image-count="1" meta:object-count="0" meta:page-count="1" meta:paragraph-count="15" meta:word-count="162" meta:character-count="986" meta:non-whitespace-character-count="83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