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c7e0c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2.505cm"/>
        </style:tab-stops>
      </style:paragraph-properties>
      <style:text-properties officeooo:paragraph-rsid="00748b8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3901d" officeooo:paragraph-rsid="00d1477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d4636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d7083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11b0b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7e0c1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a3901d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d31852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d4636d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7e0c1" style:font-size-asian="12pt" style:font-weight-asian="normal" style:font-size-complex="12pt" style:font-weight-complex="normal"/>
    </style:style>
    <style:style style:name="T20" style:family="text">
      <style:text-properties officeooo:rsid="00ce10fe"/>
    </style:style>
    <style:style style:name="T21" style:family="text">
      <style:text-properties officeooo:rsid="00d14773"/>
    </style:style>
    <style:style style:name="T22" style:family="text">
      <style:text-properties officeooo:rsid="00d708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">Nº 2914</text:span>/20<text:span text:style-name="T4">22</text:span></text:p>
      <text:p text:style-name="P12"><text:span text:style-name="T19">R</text:span><text:span text:style-name="T16">ecolhimento de </text:span><text:span text:style-name="T17">galhos</text:span><text:span text:style-name="T18"> </text:span><text:span text:style-name="T14">na Rua </text:span><text:span text:style-name="T15">Valdir Antônio Girardi</text:span><text:span text:style-name="T14">, em frente ao nº </text:span><text:span text:style-name="T15">53</text:span><text:span text:style-name="T14">, no Bairro </text:span><text:span text:style-name="T15">Santo Afonso</text:span><text:span text:style-name="T14">.</text:span></text:p>
      <text:p text:style-name="P15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14">Recolhimento de galhos na Rua </text:span><text:span text:style-name="T15">Valdir Antônio Girardi</text:span><text:span text:style-name="T14">, em frente ao nº </text:span><text:span text:style-name="T15">53</text:span><text:span text:style-name="T14">, no Bairro </text:span><text:span text:style-name="T15">Santo Afonso</text:span><text:span text:style-name="T14">.</text:span></text:p>
      <text:p text:style-name="P16"><text:span text:style-name="T14"/></text:p>
      <text:p text:style-name="P16"><text:span text:style-name="T9">Novo Hamburgo, </text:span><text:span text:style-name="T15">26</text:span><text:span text:style-name="T11"> </text:span><text:span text:style-name="T10">de </text:span><text:span text:style-name="T12">a</text:span><text:span text:style-name="T10">gosto</text:span><text:span text:style-name="T9"> de 20</text:span><text:span text:style-name="T8">22</text:span><text:span text:style-name="T9">.</text:span><text:span text:style-name="T5"> <text:s text:c="3"/></text:span></text:p>
      <text:p text:style-name="P7"/>
      <text:p text:style-name="P7"/>
      <text:p text:style-name="P7"><text:s/></text:p>
      <text:p text:style-name="P10"><text:span text:style-name="T6"><text:s text:c="73"/></text:span><text:span text:style-name="T7">Vereador </text:span><text:span text:style-name="T1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<text:span text:style-name="T20">o</text:span> original do autor.</text:p>
      <text:p text:style-name="P9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6" meta:character-count="954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