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4dce6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4dce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02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19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14d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119de2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e9845e"/>
    </style:style>
    <style:style style:name="T33" style:family="text">
      <style:text-properties style:font-name="Nimbus Roman No9 L2" officeooo:rsid="02ec002f"/>
    </style:style>
    <style:style style:name="T34" style:family="text">
      <style:text-properties style:font-name="Nimbus Roman No9 L2" officeooo:rsid="02f395f0"/>
    </style:style>
    <style:style style:name="T35" style:family="text">
      <style:text-properties style:font-name="Nimbus Roman No9 L2" officeooo:rsid="030247b4"/>
    </style:style>
    <style:style style:name="T36" style:family="text">
      <style:text-properties style:font-name="Nimbus Roman No9 L2" officeooo:rsid="0305a155"/>
    </style:style>
    <style:style style:name="T37" style:family="text">
      <style:text-properties style:font-name="Nimbus Roman No9 L2" officeooo:rsid="03075a0a"/>
    </style:style>
    <style:style style:name="T38" style:family="text">
      <style:text-properties style:font-name="Nimbus Roman No9 L2" officeooo:rsid="0309f7b3"/>
    </style:style>
    <style:style style:name="T39" style:family="text">
      <style:text-properties style:font-name="Nimbus Roman No9 L2" officeooo:rsid="031022c5"/>
    </style:style>
    <style:style style:name="T40" style:family="text">
      <style:text-properties style:font-name="Nimbus Roman No9 L2" officeooo:rsid="03119de2"/>
    </style:style>
    <style:style style:name="T41" style:family="text">
      <style:text-properties style:font-name="Nimbus Roman No9 L2" officeooo:rsid="0314dce6"/>
    </style:style>
    <style:style style:name="T42" style:family="text">
      <style:text-properties officeooo:rsid="0309f7b3"/>
    </style:style>
    <style:style style:name="T43" style:family="text">
      <style:text-properties officeooo:rsid="0314d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3">2922</text:span>/<text:span text:style-name="T3">2022</text:span></text:p>
      <text:list xml:id="list6369516475207230898" text:style-name="L1">
        <text:list-header>
          <text:p text:style-name="P14"><text:span text:style-name="T39">Operação </text:span><text:span text:style-name="T41">t</text:span><text:span text:style-name="T39">apa</text:span><text:span text:style-name="T41">-b</text:span><text:span text:style-name="T39">uraco</text:span><text:span text:style-name="T41">s</text:span><text:span text:style-name="T34"> </text:span><text:span text:style-name="T31">n</text:span><text:span text:style-name="T35">a</text:span><text:span text:style-name="T32"> Rua Ver</text:span><text:span text:style-name="T41">eador </text:span><text:span text:style-name="T32">Arnaldo Reinhardt, </text:span><text:span text:style-name="T36">n</text:span><text:span text:style-name="T41">º </text:span><text:span text:style-name="T40">376</text:span><text:span text:style-name="T37">,</text:span><text:span text:style-name="T31"> </text:span><text:span text:style-name="T29">no Bairro</text:span><text:span text:style-name="T30"> </text:span><text:span text:style-name="T37">Canudos</text:span><text:span text:style-name="T3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4516870943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21">Operação tapa-buracos na Rua Vereador Arnaldo Reinhardt, nº 37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2"><text:s/><text:tab/><text:tab/></text:span></text:p>
      <text:p text:style-name="P17"><text:span text:style-name="T22"><text:tab/><text:tab/>Novo Hamburgo, </text:span><text:span text:style-name="T28">26</text:span><text:span text:style-name="T25"> </text:span><text:span text:style-name="T23">de </text:span><text:span text:style-name="T27">agosto</text:span><text:span text:style-name="T23"> </text:span><text:span text:style-name="T24">de 202</text:span><text:span text:style-name="T26">2</text:span><text:span text:style-name="T24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4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6" meta:character-count="858" meta:non-whitespace-character-count="725"/>
    <meta:user-defined meta:name="Info 1"/>
    <meta:user-defined meta:name="Info 2"/>
    <meta:user-defined meta:name="Info 3"/>
    <meta:user-defined meta:name="Info 4"/>
  </office:meta>
</office:document-meta>
</file>