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902c3" officeooo:paragraph-rsid="002cdaf4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1902c3" officeooo:paragraph-rsid="007c83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7c83f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officeooo:rsid="0002249d" officeooo:paragraph-rsid="007e74b1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fo:font-weight="normal" officeooo:rsid="00177d13" officeooo:paragraph-rsid="0087d07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20163f" officeooo:paragraph-rsid="007fe0db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770a8e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834157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87d073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cm" style:auto-text-indent="false" style:text-autospace="none" style:writing-mode="page"/>
      <style:text-properties style:use-window-font-color="true" style:font-name="Nimbus Roman No9 L" fo:font-size="12pt" fo:language="pt" fo:country="BR" officeooo:rsid="0020163f" officeooo:paragraph-rsid="007fe0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87d073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7fe0db" style:font-name-complex="Arial1"/>
    </style:style>
    <style:style style:name="T4" style:family="text">
      <style:text-properties officeooo:rsid="002cdaf4"/>
    </style:style>
    <style:style style:name="T5" style:family="text">
      <style:text-properties fo:font-variant="normal" fo:text-transform="none" fo:color="#000000" fo:letter-spacing="normal" fo:font-style="normal" fo:font-weight="normal" officeooo:rsid="0087d073" fo:background-color="#ffffff" loext:char-shading-value="0"/>
    </style:style>
    <style:style style:name="T6" style:family="text">
      <style:text-properties fo:color="#000000" officeooo:rsid="0002249d"/>
    </style:style>
    <style:style style:name="T7" style:family="text">
      <style:text-properties fo:color="#000000" officeooo:rsid="00177d13"/>
    </style:style>
    <style:style style:name="T8" style:family="text">
      <style:text-properties fo:color="#000000" fo:font-weight="normal" officeooo:rsid="003ebbe7" style:font-weight-asian="normal" style:font-weight-complex="normal"/>
    </style:style>
    <style:style style:name="T9" style:family="text">
      <style:text-properties fo:color="#000000" fo:font-weight="normal" officeooo:rsid="0085aea1" style:font-weight-asian="normal" style:font-name-complex="Arial1" style:font-weight-complex="normal"/>
    </style:style>
    <style:style style:name="T10" style:family="text">
      <style:text-properties fo:color="#000000" fo:font-weight="normal" officeooo:rsid="003b8248" style:font-weight-asian="normal" style:font-name-complex="Arial1" style:font-weight-complex="normal"/>
    </style:style>
    <style:style style:name="T11" style:family="text">
      <style:text-properties fo:color="#000000" fo:language="pt" fo:country="BR" officeooo:rsid="0002249d" style:font-name-asian="Times New Roman" style:language-asian="pt" style:country-asian="BR" style:language-complex="pt" style:country-complex="BR"/>
    </style:style>
    <style:style style:name="T12" style:family="text">
      <style:text-properties fo:color="#000000" fo:language="pt" fo:country="BR" officeooo:rsid="003b8248" style:font-name-asian="Times New Roman" style:language-asian="pt" style:country-asian="BR" style:language-complex="pt" style:country-complex="BR"/>
    </style:style>
    <style:style style:name="T13" style:family="text">
      <style:text-properties fo:color="#000000" fo:language="pt" fo:country="BR" fo:font-weight="normal" officeooo:rsid="002e4652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fo:color="#000000" fo:language="pt" fo:country="BR" fo:font-weight="normal" officeooo:rsid="0041ee95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fo:color="#000000" fo:language="pt" fo:country="BR" fo:font-weight="normal" officeooo:rsid="00438602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fo:color="#000000" fo:language="pt" fo:country="BR" fo:font-weight="normal" officeooo:rsid="00177d13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fo:color="#000000" fo:language="pt" fo:country="BR" fo:font-weight="normal" officeooo:rsid="008cbfe7" style:font-name-asian="Times New Roman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fo:color="#000000" officeooo:rsid="0085aea1"/>
    </style:style>
    <style:style style:name="T19" style:family="text">
      <style:text-properties fo:color="#000000" officeooo:rsid="008cbfe7"/>
    </style:style>
    <style:style style:name="T20" style:family="text">
      <style:text-properties fo:color="#000000" officeooo:rsid="00911c3e"/>
    </style:style>
    <style:style style:name="T21" style:family="text">
      <style:text-properties officeooo:rsid="007e74b1"/>
    </style:style>
    <style:style style:name="T22" style:family="text">
      <style:text-properties officeooo:rsid="00300366"/>
    </style:style>
    <style:style style:name="T23" style:family="text">
      <style:text-properties officeooo:rsid="0087d073"/>
    </style:style>
    <style:style style:name="T24" style:family="text">
      <style:text-properties officeooo:rsid="008822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3">1247</text:span>/<text:span text:style-name="T21">2022</text:span></text:p>
      <text:p text:style-name="P7"/>
      <text:p text:style-name="P8"/>
      <text:p text:style-name="P12"/>
      <text:p text:style-name="P20">Voto de Congratulações <text:span text:style-name="T24">à Comunidade Santa Rita de Cássia pelos seus 33 anos de fundação.</text:span></text:p>
      <text:p text:style-name="P17"/>
      <text:p text:style-name="P17"/>
      <text:p text:style-name="P11"/>
      <text:p text:style-name="P28">Considerando que <text:span text:style-name="T4">a </text:span><text:span text:style-name="T5">Comunidade Santa Rita de Cássia</text:span><text:span text:style-name="T4"> comemora</text:span><text:span text:style-name="T7"> 3</text:span><text:span text:style-name="T18">3</text:span><text:span text:style-name="T7"> anos de </text:span><text:span text:style-name="T20">fund</text:span><text:span text:style-name="T7">ação</text:span><text:span text:style-name="T6">.</text:span></text:p>
      <text:p text:style-name="P21"/>
      <text:p text:style-name="P23"><text:span text:style-name="T11">Considerando </text:span><text:span text:style-name="T13">a importância </text:span><text:span text:style-name="T14">e </text:span><text:span text:style-name="T13">o trabalho desenvolvido com muito amor, através da palavra de Deus, </text:span><text:span text:style-name="T14">de todos </text:span><text:span text:style-name="T15">os </text:span><text:span text:style-name="T14">envolvidos em manter essa importante igreja em nosso município</text:span><text:span text:style-name="T12">.</text:span></text:p>
      <text:p text:style-name="P27"><text:span text:style-name="T12">Considerando o valor de termos em nosso meio pessoas dedicadas e visionárias, é que consideramos </text:span><text:span text:style-name="T19">que a</text:span><text:span text:style-name="T8"> </text:span><text:span text:style-name="T9">Comunidade Santa Rita de Cás</text:span><text:span text:style-name="T10">sia é merecedora desta homenagem.</text:span></text:p>
      <text:p text:style-name="P24"/>
      <text:p text:style-name="P26"><text:span text:style-name="T22">Dessa forma, requer-se que seja consignado em Ata Voto de Congratulações </text:span><text:span text:style-name="T7">à </text:span><text:span text:style-name="T18">Comunidade Santa Rita de Cássia</text:span><text:span text:style-name="T16"> </text:span><text:span text:style-name="T17">e </text:span><text:span text:style-name="T16">seja oficiado à homenageada, com as congratulações em nome desta Casa Legislativa.</text:span></text:p>
      <text:p text:style-name="P22"/>
      <text:p text:style-name="P25"/>
      <text:p text:style-name="P25">Novo Hamburgo, 26 de agosto de 2022</text:p>
      <text:p text:style-name="P18"/>
      <text:p text:style-name="P12"/>
      <text:p text:style-name="P19"><text:span text:style-name="T2">Vereador </text:span><text:span text:style-name="T3">Darlan Oliveira</text:span></text:p>
      <text:p text:style-name="P14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23">E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29T16:14:21.8065329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217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