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c7e0c1" officeooo:paragraph-rsid="00c7e0c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>
        <style:tab-stops>
          <style:tab-stop style:position="2.505cm"/>
        </style:tab-stops>
      </style:paragraph-properties>
      <style:text-properties officeooo:paragraph-rsid="00748b8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b5049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d86a0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2.501cm" fo:margin-right="0cm" fo:margin-top="0.199cm" fo:margin-bottom="0.199cm" loext:contextual-spacing="false" fo:text-align="justify" style:justify-single-word="false" fo:text-indent="0cm" style:auto-text-indent="false"/>
      <style:text-properties officeooo:paragraph-rsid="00d86a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Nimbus Roman No9 L"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Nimbus Roman No9 L"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Nimbus Roman No9 L"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baaac4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c11b0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c7e0c1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cad8c9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9baea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a3901d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cdb61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cfff02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d4b446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d14773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d5516c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d86a0e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fo:font-weight="normal" officeooo:rsid="009baea8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a3901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b7dc8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baaac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c7e0c1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cfff02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d14773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d4b446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d5516c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d86a0e" style:font-size-asian="12pt" style:font-weight-asian="normal" style:font-size-complex="12pt" style:font-weight-complex="normal"/>
    </style:style>
    <style:style style:name="T32" style:family="text">
      <style:text-properties officeooo:rsid="00ce10fe"/>
    </style:style>
    <style:style style:name="T33" style:family="text">
      <style:text-properties officeooo:rsid="00d14773"/>
    </style:style>
    <style:style style:name="T34" style:family="text">
      <style:text-properties officeooo:rsid="00d86a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3">Nº 2927</text:span>/20<text:span text:style-name="T4">22</text:span></text:p>
      <text:p text:style-name="P12"><text:span text:style-name="T26">R</text:span><text:span text:style-name="T22">ecolhimento de </text:span><text:span text:style-name="T23">galhos</text:span><text:span text:style-name="T24"> </text:span><text:span text:style-name="T25">na Rua </text:span><text:span text:style-name="T29">Amantino Antônio Peteffi</text:span><text:span text:style-name="T24">,</text:span><text:span text:style-name="T23"> </text:span><text:span text:style-name="T27">ao </text:span><text:span text:style-name="T29">lado do</text:span><text:span text:style-name="T27"> </text:span><text:span text:style-name="T28">n</text:span><text:span text:style-name="T31">º</text:span><text:span text:style-name="T28"> </text:span><text:span text:style-name="T29">1083</text:span><text:span text:style-name="T27">, </text:span><text:span text:style-name="T23">no Bairro </text:span><text:span text:style-name="T30">São Jorge</text:span><text:span text:style-name="T23">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span text:style-name="T9"><text:tab/><text:tab/></text:span><text:span text:style-name="T21">Recolhimento de galhos na Rua Amantino Antônio Peteffi, ao lado do nº 1083, no Bairro São Jorge.</text:span></text:p>
      <text:p text:style-name="P16"><text:span text:style-name="T9">Novo Hamburgo, </text:span><text:span text:style-name="T16">2</text:span><text:span text:style-name="T18">9</text:span><text:span text:style-name="T11"> </text:span><text:span text:style-name="T10">de </text:span><text:span text:style-name="T12">a</text:span><text:span text:style-name="T10">gosto</text:span><text:span text:style-name="T9"> de 20</text:span><text:span text:style-name="T8">22</text:span><text:span text:style-name="T9">.</text:span><text:span text:style-name="T5"> <text:s text:c="3"/></text:span></text:p>
      <text:p text:style-name="P7"/>
      <text:p text:style-name="P7"/>
      <text:p text:style-name="P7"><text:s/></text:p>
      <text:p text:style-name="P10"><text:span text:style-name="T6"><text:s text:c="73"/></text:span><text:span text:style-name="T7">Vereador </text:span><text:span text:style-name="T13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32">o</text:span> original do autor.</text:p>
      <text:p text:style-name="P9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46" meta:character-count="957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