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7e0c1" officeooo:paragraph-rsid="00c7e0c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2.505cm"/>
        </style:tab-stops>
      </style:paragraph-properties>
      <style:text-properties officeooo:paragraph-rsid="00748b8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officeooo:paragraph-rsid="00d14773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3901d" officeooo:paragraph-rsid="00d1477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b5049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d6633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aaac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c11b0b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c7e0c1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cad8c9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9baea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a3901d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cdb61a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cfff02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d50051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officeooo:rsid="00d14773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fo:font-weight="normal" officeooo:rsid="00d66337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c7e0c1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cfff02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d14773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d50051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d66337" style:font-size-asian="12pt" style:font-weight-asian="normal" style:font-size-complex="12pt" style:font-weight-complex="normal"/>
    </style:style>
    <style:style style:name="T30" style:family="text">
      <style:text-properties officeooo:rsid="00ce10fe"/>
    </style:style>
    <style:style style:name="T31" style:family="text">
      <style:text-properties officeooo:rsid="00d14773"/>
    </style:style>
    <style:style style:name="T32" style:family="text">
      <style:text-properties officeooo:rsid="00d663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3">Nº 2928</text:span>/20<text:span text:style-name="T4">22</text:span></text:p>
      <text:p text:style-name="P14"><text:span text:style-name="T25">R</text:span><text:span text:style-name="T21">ecolhimento de </text:span><text:span text:style-name="T22">galhos</text:span><text:span text:style-name="T23"> </text:span><text:span text:style-name="T24">na Rua </text:span><text:span text:style-name="T28">Amantino Antônio Peteffi</text:span><text:span text:style-name="T23">,</text:span><text:span text:style-name="T22"> </text:span><text:span text:style-name="T26">em frente ao </text:span><text:span text:style-name="T27">n</text:span><text:span text:style-name="T29">º</text:span><text:span text:style-name="T27"> </text:span><text:span text:style-name="T28">1269</text:span><text:span text:style-name="T26">, </text:span><text:span text:style-name="T22">no Bairro </text:span><text:span text:style-name="T28">São Jorge</text:span><text:span text:style-name="T22">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9"><text:tab/><text:tab/></text:span><text:span text:style-name="T20">Recolhimento de galhos na Rua Amantino Antônio Peteffi, em frente ao nº 1269, no Bairro São Jorge.</text:span></text:p>
      <text:p text:style-name="P13"><text:s text:c="10"/></text:p>
      <text:p text:style-name="P12"><text:span text:style-name="T15"><text:s text:c="23"/></text:span><text:span text:style-name="T9">Novo Hamburgo, </text:span><text:span text:style-name="T16">2</text:span><text:span text:style-name="T18">9</text:span><text:span text:style-name="T11"> </text:span><text:span text:style-name="T10">de </text:span><text:span text:style-name="T12">a</text:span><text:span text:style-name="T10">gosto</text:span><text:span text:style-name="T9"> de 20</text:span><text:span text:style-name="T8">22</text:span><text:span text:style-name="T9">.</text:span><text:span text:style-name="T5"> <text:s text:c="3"/></text:span></text:p>
      <text:p text:style-name="P7"/>
      <text:p text:style-name="P7"/>
      <text:p text:style-name="P7"><text:s/></text:p>
      <text:p text:style-name="P10"><text:span text:style-name="T6"><text:s text:c="73"/></text:span><text:span text:style-name="T7">Vereador </text:span><text:span text:style-name="T13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<text:span text:style-name="T30">o</text:span> original do autor.</text:p>
      <text:p text:style-name="P9">/<text:span text:style-name="T3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6" meta:word-count="146" meta:character-count="994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