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9c6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56fa0b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06c0" officeooo:paragraph-rsid="005b06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06c0" officeooo:paragraph-rsid="005b06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35d38a" style:font-name-asian="Times New Roman" style:font-name-complex="Times New Roman"/>
    </style:style>
    <style:style style:name="T6" style:family="text">
      <style:text-properties officeooo:rsid="0041b0bf" style:font-name-asian="Times New Roman" style:font-name-complex="Times New Roman"/>
    </style:style>
    <style:style style:name="T7" style:family="text">
      <style:text-properties officeooo:rsid="0056fa0b" style:font-name-asian="Times New Roman" style:font-name-complex="Times New Roman"/>
    </style:style>
    <style:style style:name="T8" style:family="text">
      <style:text-properties officeooo:rsid="0059c6c1" style:font-name-asian="Times New Roman" style:font-name-complex="Times New Roman"/>
    </style:style>
    <style:style style:name="T9" style:family="text">
      <style:text-properties officeooo:rsid="005b06c0" style:font-name-asian="Times New Roman" style:font-name-complex="Times New Roman"/>
    </style:style>
    <style:style style:name="T10" style:family="text">
      <style:text-properties officeooo:rsid="003c2ac7"/>
    </style:style>
    <style:style style:name="T11" style:family="text">
      <style:text-properties officeooo:rsid="00524259"/>
    </style:style>
    <style:style style:name="T12" style:family="text">
      <style:text-properties officeooo:rsid="0059c6c1"/>
    </style:style>
    <style:style style:name="T1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41b0b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6fa0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59c6c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5b06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932</text:span>/20<text:span text:style-name="T10">22</text:span></text:p>
      <text:p text:style-name="P11"><text:span text:style-name="T4">C</text:span><text:span text:style-name="T3">olocação </text:span><text:span text:style-name="T5">de placa de identificação n</text:span><text:span text:style-name="T3">a </text:span><text:span text:style-name="T6">esquina da Rua</text:span><text:span text:style-name="T7"> </text:span><text:span text:style-name="T8">Frederico Westphalen,</text:span><text:span text:style-name="T7"> </text:span><text:span text:style-name="T8">com a Rua Don</text:span><text:span text:style-name="T9">a</text:span><text:span text:style-name="T8"> Emília</text:span><text:span text:style-name="T6">, no Bairro </text:span><text:span text:style-name="T8">São Jorge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6">Colocação de placa de identificação na esquina da Rua Frederico Westphalen, com a Rua Dona Emília, no Bairro São Jorge.</text:span></text:p>
      <text:p text:style-name="P7">Novo Hamburgo, <text:span text:style-name="T11">29 de agosto de 2022.</text:span></text:p>
      <text:p text:style-name="P10"/>
      <text:p text:style-name="P8">Vereador <text:span text:style-name="T1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3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4" meta:word-count="152" meta:character-count="918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