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2551d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2" style:family="paragraph" style:parent-style-name="header">
      <style:paragraph-properties fo:text-align="center" style:justify-single-word="false" style:writing-mode="lr-tb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177502" officeooo:paragraph-rsid="0021a5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7c19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officeooo:paragraph-rsid="0019f07d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9f07d" officeooo:paragraph-rsid="002f0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22c2b0"/>
    </style:style>
    <style:style style:name="T5" style:family="text">
      <style:text-properties officeooo:rsid="002551df"/>
    </style:style>
    <style:style style:name="T6" style:family="text">
      <style:text-properties officeooo:rsid="0027c199"/>
    </style:style>
    <style:style style:name="T7" style:family="text">
      <style:text-properties officeooo:rsid="002e6fe7"/>
    </style:style>
    <style:style style:name="T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2e6fe7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27c199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2551df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2e6fe7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13" style:family="text">
      <style:text-properties officeooo:rsid="002f0111"/>
    </style:style>
    <style:style style:name="T14" style:family="text">
      <style:text-properties officeooo:rsid="002fb20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3">2934</text:span>/20<text:span text:style-name="T5">22</text:span></text:p>
      <text:p text:style-name="P13"><text:span text:style-name="T6">Limpeza, capina e roçada na praça localizada na Rua Bauru, esquina com a Rua Dublin, no B</text:span>airro <text:span text:style-name="T4">Canudos</text:span>.</text:p>
      <text:p text:style-name="P14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>Limpeza, capina e roçada na praça localizada na Rua Baur<text:span text:style-name="T14">u</text:span>, esquina com a Rua Dublin, no Bairro Canudos.</text:p>
      <text:p text:style-name="P7"/>
      <text:p text:style-name="P15"><text:span text:style-name="T8">Novo Hamburgo, </text:span><text:span text:style-name="T9">29</text:span><text:span text:style-name="T10"> de </text:span><text:span text:style-name="T12">agosto</text:span><text:span text:style-name="T8"> de 20</text:span><text:span text:style-name="T11">2</text:span><text:span text:style-name="T9">2</text:span><text:span text:style-name="T8">.</text:span></text:p>
      <text:p text:style-name="P10"/>
      <text:p text:style-name="P10"/>
      <text:p text:style-name="P10"/>
      <text:p text:style-name="P10"/>
      <text:p text:style-name="P9">Vereador <text:span text:style-name="T7">Ricardo Ritter - Ica</text:span></text:p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Obs.: <text:span text:style-name="T13">R</text:span>edação conforme <text:span text:style-name="T13">o</text:span> original d<text:span text:style-name="T7">o</text:span> autor.</text:p>
      <text:p text:style-name="P8">/<text:span text:style-name="T1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29T15:48:27.451793817</dc:date>
    <meta:print-date>2016-10-24T11:21:00</meta:print-date>
    <meta:editing-cycles>27</meta:editing-cycles>
    <meta:editing-duration>PT1H33M40S</meta:editing-duration>
    <meta:generator>LibreOffice/5.2.7.2$Linux_X86_64 LibreOffice_project/20m0$Build-2</meta:generator>
    <meta:document-statistic meta:table-count="0" meta:image-count="1" meta:object-count="0" meta:page-count="1" meta:paragraph-count="14" meta:word-count="150" meta:character-count="892" meta:non-whitespace-character-count="754"/>
  </office:meta>
</office:document-meta>
</file>