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c7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bbad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41c31" officeooo:paragraph-rsid="00841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bbad2"/>
    </style:style>
    <style:style style:name="T4" style:family="text">
      <style:text-properties officeooo:rsid="008079b0"/>
    </style:style>
    <style:style style:name="T5" style:family="text">
      <style:text-properties officeooo:rsid="00824a8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24a8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bbad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cbd2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079b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2c7a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1c31" style:font-size-asian="12pt" style:font-weight-asian="normal" style:font-size-complex="12pt" style:font-weight-complex="normal"/>
    </style:style>
    <style:style style:name="T13" style:family="text">
      <style:text-properties officeooo:rsid="0082c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935</text:span>/20<text:span text:style-name="T5">22</text:span></text:p>
      <text:p text:style-name="P12"><text:span text:style-name="T7">Colocação de brita</text:span><text:span text:style-name="T12">s</text:span><text:span text:style-name="T8"> na Rua </text:span><text:span text:style-name="T9">Marqu</text:span><text:span text:style-name="T12">ê</text:span><text:span text:style-name="T9">s de Olinda</text:span><text:span text:style-name="T8">, </text:span><text:span text:style-name="T9">em frente a</text:span><text:span text:style-name="T7">o n</text:span><text:span text:style-name="T11">º</text:span><text:span text:style-name="T7"> 295,</text:span><text:span text:style-name="T9"> Vila Marrocos</text:span><text:span text:style-name="T8">, </text:span><text:span text:style-name="T10">no </text:span><text:span text:style-name="T8">Bairro </text:span><text:span text:style-name="T9">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britas na Rua Marquês de Olinda, em frente ao nº 295, Vila Marrocos, no Bairro Santo Afonso.</text:p>
      <text:p text:style-name="P8"/>
      <text:p text:style-name="P8">Novo Hamburgo, <text:span text:style-name="T3">29 de agosto </text:span>de 20<text:span text:style-name="T5">22</text:span>.</text:p>
      <text:p text:style-name="P8"/>
      <text:p text:style-name="P8"/>
      <text:p text:style-name="P9"><text:span text:style-name="T6">Vereador </text:span><text:span text:style-name="T7">Ricardo Ritter - Ic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1" meta:character-count="89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