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95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0d545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dcc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c844" officeooo:paragraph-rsid="0037c8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5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926f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295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57b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ea76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7c844" style:font-size-asian="12pt" style:font-weight-asian="normal" style:font-size-complex="12pt" style:font-weight-complex="normal"/>
    </style:style>
    <style:style style:name="T11" style:family="text">
      <style:text-properties officeooo:rsid="0033faec"/>
    </style:style>
    <style:style style:name="T12" style:family="text">
      <style:text-properties officeooo:rsid="0035d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2936</text:span>/20<text:span text:style-name="T5">22</text:span></text:p>
      <text:list xml:id="list2204673769575941747" text:style-name="L1">
        <text:list-header>
          <text:p text:style-name="P13"><text:span text:style-name="T7">Estudo de viabilidade de p</text:span><text:span text:style-name="T8">intura </text:span><text:span text:style-name="T7">de meio</text:span><text:span text:style-name="T10">-</text:span><text:span text:style-name="T7">fio e colocação de </text:span><text:span text:style-name="T8">placa “Estacionamento Exclusivo ao Deficiente Físico” na Rua </text:span><text:span text:style-name="T7">São Luiz Gonzaga, em frente ao nº 11</text:span><text:span text:style-name="T8">, no Bairro </text:span><text:span text:style-name="T7">Guarani</text:span><text:span text:style-name="T8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">Estudo de viabilidade de pintura de meio-fio e colocação de placa “Estacionamento Exclusivo ao Deficiente Físico” na Rua São Luiz Gonzaga, em frente ao nº 11, no Bairro Guarani.</text:span></text:p>
      <text:p text:style-name="P10"><text:span text:style-name="T6"><text:tab/><text:tab/>Novo Hamburgo, </text:span><text:span text:style-name="T9">2</text:span><text:span text:style-name="T7">9</text:span><text:span text:style-name="T9"> de </text:span><text:span text:style-name="T7">agosto</text:span><text:span text:style-name="T9"> de 202</text:span><text:span text:style-name="T7">2</text:span><text:span text:style-name="T9">.</text:span></text:p>
      <text:p text:style-name="P7"/>
      <text:p text:style-name="P8"><text:span text:style-name="T6">Vereador </text:span><text:span text:style-name="T7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1" meta:character-count="1040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