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87689" officeooo:paragraph-rsid="003876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718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2bdb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397e37" officeooo:paragraph-rsid="00397e3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397e37"/>
    </style:style>
    <style:style style:name="T7" style:family="text">
      <style:text-properties officeooo:rsid="003c16e9"/>
    </style:style>
    <style:style style:name="T8" style:family="text">
      <style:text-properties officeooo:rsid="00d86a0e"/>
    </style:style>
    <style:style style:name="T9" style:family="text">
      <style:text-properties officeooo:rsid="00ce10fe"/>
    </style:style>
    <style:style style:name="T10" style:family="text">
      <style:text-properties officeooo:rsid="003cd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937</text:span>/20<text:span text:style-name="T5">22</text:span></text:p>
      <text:p text:style-name="P12">Colocação de grade de contenção na boca de lobo localizada na <text:span text:style-name="T6">Avenida</text:span> <text:span text:style-name="T6">Nações Unidas com a Rua Cristóvão Colombo</text:span>, no Bairro <text:span text:style-name="T6">Vila Rosa</text:span>.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Colocação de grade de contenção na boca de lobo localizada na Avenida Nações Unidas com a Rua Cristóvão Colombo, no Bairro Vila Rosa.</text:p>
      <text:p text:style-name="P14"><text:span text:style-name="T2">Na </text:span><text:span text:style-name="T3">certeza de contar com vossa especial atenção, desde já afirmo, nesta oportunidade, meus protestos de elevada estima e consideração.</text:span></text:p>
      <text:p text:style-name="P14">Novo Hamburgo, <text:span text:style-name="T6">29 de agosto de 2022.</text:span></text:p>
      <text:p text:style-name="P16">Vereador <text:span text:style-name="T1">Inspetor Luz</text:span></text:p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Obs.: Redação conforme <text:span text:style-name="T9">o</text:span> original do autor.</text:p>
      <text:p text:style-name="P10">/<text:span text:style-name="T10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26</meta:editing-cycles>
    <meta:editing-duration>PT39M27S</meta:editing-duration>
    <meta:initial-creator>Marcus Moraes</meta:initial-creator>
    <dc:date>2022-08-29T16:51:08.906084030</dc:date>
    <meta:printed-by>Juliane Ribas</meta:printed-by>
    <meta:print-date>2013-03-11T13:52:44</meta:print-date>
    <meta:document-statistic meta:table-count="0" meta:image-count="1" meta:object-count="0" meta:page-count="1" meta:paragraph-count="15" meta:word-count="178" meta:character-count="1079" meta:non-whitespace-character-count="914"/>
    <meta:user-defined meta:name="Info 1"/>
    <meta:user-defined meta:name="Info 2"/>
    <meta:user-defined meta:name="Info 3"/>
    <meta:user-defined meta:name="Info 4"/>
  </office:meta>
</office:document-meta>
</file>