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387689" officeooo:paragraph-rsid="009dc3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2c8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c0fc8" officeooo:paragraph-rsid="009c0fc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dc3e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9dc3e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3f335"/>
    </style:style>
    <style:style style:name="T7" style:family="text">
      <style:text-properties officeooo:rsid="0097b488"/>
    </style:style>
    <style:style style:name="T8" style:family="text">
      <style:text-properties officeooo:rsid="00ce10fe"/>
    </style:style>
    <style:style style:name="T9" style:family="text">
      <style:text-properties officeooo:rsid="009c0fc8"/>
    </style:style>
    <style:style style:name="T10" style:family="text">
      <style:text-properties officeooo:rsid="009dc3eb"/>
    </style:style>
    <style:style style:name="T11" style:family="text">
      <style:text-properties officeooo:rsid="003cd3a0"/>
    </style:style>
    <style:style style:name="T12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0">2938</text:span>/20<text:span text:style-name="T3">22</text:span></text:p>
      <text:p text:style-name="P10">Conserto de buraco <text:span text:style-name="T6">na esquina das </text:span>Ru<text:span text:style-name="T6">as</text:span> <text:span text:style-name="T9">São Carlos e Bento Gonçalves</text:span>, no Bairro <text:span text:style-name="T9">Guarani</text:span>.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Conserto de buraco na esquina das Ruas São Carlos e Bento Gonçalves, no Bairro Guarani.</text:p>
      <text:p text:style-name="P15"><text:span text:style-name="T5"><text:tab/><text:tab/>Na </text:span>certeza de contar com vossa especial atenção, desde já, afirmo nesta oportunidade meus protestos de elevada estima e consideração.</text:p>
      <text:p text:style-name="P16"/>
      <text:p text:style-name="P13">Novo Hamburgo, <text:span text:style-name="T7">29 de agosto de 2022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12">Obs.: Redação conforme o original do autor.</text:span></text:p>
      <text:p text:style-name="P18">/<text:span text:style-name="T11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2" meta:character-count="989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