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f6272" officeooo:paragraph-rsid="007f627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eba31" officeooo:paragraph-rsid="0081232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232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4a64"/>
    </style:style>
    <style:style style:name="T7" style:family="text">
      <style:text-properties officeooo:rsid="007dcf21"/>
    </style:style>
    <style:style style:name="T8" style:family="text">
      <style:text-properties officeooo:rsid="007eb0b6"/>
    </style:style>
    <style:style style:name="T9" style:family="text">
      <style:text-properties officeooo:rsid="007f6272"/>
    </style:style>
    <style:style style:name="T10" style:family="text">
      <style:text-properties officeooo:rsid="0081232c"/>
    </style:style>
    <style:style style:name="T11" style:family="text">
      <style:text-properties officeooo:rsid="0035df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2939</text:span>/20<text:span text:style-name="T3">22</text:span></text:p>
      <text:p text:style-name="P7">Poda de árvores <text:span text:style-name="T6">na</text:span> Rua <text:span text:style-name="T9">Onze de Junho</text:span>, <text:span text:style-name="T8">ao lado do </text:span>n<text:span text:style-name="T7">º</text:span> <text:span text:style-name="T9">868</text:span>, no Bairro <text:span text:style-name="T9">Operário</text:span>.</text:p>
      <text:p text:style-name="P11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Poda de árvores na Rua Onze de Junho, ao lado do nº 868, no Bairro Operário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5"/>
      <text:p text:style-name="P8">Novo Hamburgo, <text:span text:style-name="T9">29 de agosto de 2022.</text:span></text:p>
      <text:p text:style-name="P8"/>
      <text:p text:style-name="P10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Obs.: redação conforme original do autor.</text:p>
      <text:p text:style-name="P1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3" meta:character-count="965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