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2365" officeooo:paragraph-rsid="005523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575b7" officeooo:paragraph-rsid="005575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65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5985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59852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5169c0"/>
    </style:style>
    <style:style style:name="T8" style:family="text">
      <style:text-properties officeooo:rsid="005575b7"/>
    </style:style>
    <style:style style:name="T9" style:family="text">
      <style:text-properties officeooo:rsid="00560283"/>
    </style:style>
    <style:style style:name="T10" style:family="text">
      <style:text-properties officeooo:rsid="005794e5"/>
    </style:style>
    <style:style style:name="T11" style:family="text">
      <style:text-properties officeooo:rsid="003cd3a0"/>
    </style:style>
    <style:style style:name="T12" style:family="text">
      <style:text-properties officeooo:rsid="00ce10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2940</text:span>/20<text:span text:style-name="T4">22</text:span></text:p>
      <text:list xml:id="list1082850221672817811" text:style-name="L1">
        <text:list-header>
          <text:p text:style-name="P17"><text:span text:style-name="T5">Revitalização</text:span> na pintura <text:span text:style-name="T6">da sinalização horizontal de sentido da via,</text:span> <text:span text:style-name="T7">na Rua José de Alencar, em frente ao nº 461</text:span>, no Bairro <text:span text:style-name="T8">Rio Branco</text:span>.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vitalização na pintura da sinalização horizontal d<text:span text:style-name="T9">e</text:span> sentido da via, na Rua José de Alencar, em frente ao nº 461, no Bairro Rio Branco.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8">29 de agost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<text:span text:style-name="T12">o</text:span> original do autor.</text:p>
      <text:p text:style-name="P15">/<text:span text:style-name="T11">RRS</text:span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80" meta:character-count="1086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E:/Novos%20pedidos/Desktop/Novos%20pedidos/PROTOCOLAR/PROTOCOLAR/PROTOCOLAR/tmp/.broffice.org/3/user/template/modelo-2012.ott" meta:date="2014-03-06T13:16:53"/>
  </office:meta>
</office:document-meta>
</file>