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e4b99" officeooo:paragraph-rsid="008e4b9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c60e7" officeooo:paragraph-rsid="008c60e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9122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c7e0c1" officeooo:paragraph-rsid="0091222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23dd3"/>
    </style:style>
    <style:style style:name="T7" style:family="text">
      <style:text-properties officeooo:rsid="0083e9eb"/>
    </style:style>
    <style:style style:name="T8" style:family="text">
      <style:text-properties officeooo:rsid="0087a4de"/>
    </style:style>
    <style:style style:name="T9" style:family="text">
      <style:text-properties officeooo:rsid="008ba08b"/>
    </style:style>
    <style:style style:name="T10" style:family="text">
      <style:text-properties officeooo:rsid="008e4b99"/>
    </style:style>
    <style:style style:name="T11" style:family="text">
      <style:text-properties officeooo:rsid="00908dff"/>
    </style:style>
    <style:style style:name="T12" style:family="text">
      <style:text-properties officeooo:rsid="003cd3a0"/>
    </style:style>
    <style:style style:name="T13" style:family="text">
      <style:text-properties officeooo:rsid="00c7e0c1" style:font-name-asian="Arial1" style:language-asian="pt" style:country-asian="BR" style:font-name-complex="Arial1"/>
    </style:style>
    <style:style style:name="T14" style:family="text">
      <style:text-properties officeooo:rsid="003cd3a0" style:font-name-asian="Arial1" style:language-asian="pt" style:country-asian="BR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1">2941</text:span>/20<text:span text:style-name="T3">22</text:span></text:p>
      <text:p text:style-name="P11">Remoção de galhos depositados <text:span text:style-name="T7">na</text:span> <text:span text:style-name="T6">Rua Mundo Novo</text:span>, <text:span text:style-name="T8">em frente ao nº 222,</text:span> no Bairro <text:span text:style-name="T9">Canudos</text:span>.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Remoção de galhos depositados na Rua Mundo Novo, em frente ao nº 222, no Bairro Canudos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5"/>
      <text:p text:style-name="P7">Novo Hamburgo, <text:span text:style-name="T10">29 de agosto de 2022.</text:span></text:p>
      <text:p text:style-name="P7"/>
      <text:p text:style-name="P10">Vereador <text:span text:style-name="T2">Inspetor Luz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<text:span text:style-name="T13">/</text:span><text:span text:style-name="T14">RRS</text:span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991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