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c400" officeooo:paragraph-rsid="005dc40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f8d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6f8d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8c8f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eba31" officeooo:paragraph-rsid="0068c8f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/>
    </style:style>
    <style:style style:name="T4" style:family="text">
      <style:text-properties officeooo:rsid="004d6115"/>
    </style:style>
    <style:style style:name="T5" style:family="text">
      <style:text-properties officeooo:rsid="005248a8"/>
    </style:style>
    <style:style style:name="T6" style:family="text">
      <style:text-properties officeooo:rsid="00650b4e"/>
    </style:style>
    <style:style style:name="T7" style:family="text">
      <style:text-properties officeooo:rsid="0066f8d4"/>
    </style:style>
    <style:style style:name="T8" style:family="text">
      <style:text-properties officeooo:rsid="002f90b2" style:font-name-complex="Arial1"/>
    </style:style>
    <style:style style:name="T9" style:family="text">
      <style:text-properties officeooo:rsid="0066f8d4" style:font-name-complex="Arial1"/>
    </style:style>
    <style:style style:name="T10" style:family="text">
      <style:text-properties officeooo:rsid="0048ee2c" style:font-name-complex="Arial1"/>
    </style:style>
    <style:style style:name="T11" style:family="text">
      <style:text-properties officeooo:rsid="00683d6b" style:font-name-complex="Arial1"/>
    </style:style>
    <style:style style:name="T12" style:family="text">
      <style:text-properties officeooo:rsid="00683d6b"/>
    </style:style>
    <style:style style:name="T13" style:family="text">
      <style:text-properties officeooo:rsid="008123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2942</text:span>/20<text:span text:style-name="T5">22</text:span></text:p>
      <text:p text:style-name="P14">Conserto de <text:span text:style-name="T7">tampa de boca de lobo</text:span> <text:span text:style-name="T3">na Rua dos Eucaliptos, em frente ao nº 389, no Bairro Ideal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Conserto de </text:span><text:span text:style-name="T9">tampa de boca de lobo</text:span><text:span text:style-name="T8"> </text:span><text:span text:style-name="T10">na Rua </text:span><text:span text:style-name="T11">d</text:span><text:span text:style-name="T10">os Eucaliptos, em frente ao nº 389, no Bairro Ideal.</text:span></text:p>
      <text:p text:style-name="P13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6">29 de agosto de 2022.</text:span></text:p>
      <text:p text:style-name="P9"/>
      <text:p text:style-name="P11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6"/>
      <text:p text:style-name="P16"/>
      <text:p text:style-name="P16">Obs.: redação conforme original do autor.</text:p>
      <text:p text:style-name="P18">/<text:span text:style-name="T13">RRS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9" meta:character-count="1000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