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eba31" officeooo:paragraph-rsid="00a48aa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7d695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48aa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9f86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274ec" officeooo:paragraph-rsid="00a274e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officeooo:rsid="00993901"/>
    </style:style>
    <style:style style:name="T10" style:family="text">
      <style:text-properties officeooo:rsid="009d2f57"/>
    </style:style>
    <style:style style:name="T11" style:family="text">
      <style:text-properties officeooo:rsid="00a274ec"/>
    </style:style>
    <style:style style:name="T12" style:family="text">
      <style:text-properties officeooo:rsid="00a48aa3"/>
    </style:style>
    <style:style style:name="T13" style:family="text">
      <style:text-properties officeooo:rsid="008123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2943</text:span>/20<text:span text:style-name="T4">22</text:span></text:p>
      <text:p text:style-name="P14">Revitalização da pintura da faixa de segurança na<text:span text:style-name="T9"> Rua Timbaúva, em frente ao nº 931</text:span>, no Bairro <text:span text:style-name="T11">Ideal</text:span>.</text:p>
      <text:p text:style-name="P10"><text:span text:style-name="T2"><text:tab/><text:tab/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5">Revitalização da pintura da faixa de segurança na Rua Timbaúva, em frente ao nº 931, no Bairro Ideal.</text:p>
      <text:p text:style-name="P16"><text:span text:style-name="T5">Na </text:span><text:span text:style-name="T6">certeza de contar com vossa especial atenção, desde já, afirmo nesta oportunidade meus protestos de elevada estima e consideração.</text:span></text:p>
      <text:p text:style-name="P19"/>
      <text:p text:style-name="P17">Novo Hamburgo, <text:span text:style-name="T10">29 de agosto de 2022.</text:span></text:p>
      <text:p text:style-name="P17"/>
      <text:p text:style-name="P18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11">Obs.: redação conforme original do autor.</text:p>
      <text:p text:style-name="P9">/<text:span text:style-name="T13">RRS</text:span></text:p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7" meta:character-count="1014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