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d62fa" officeooo:paragraph-rsid="009d62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ea3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9ea36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ea3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97b488"/>
    </style:style>
    <style:style style:name="T8" style:family="text">
      <style:text-properties officeooo:rsid="00ce10fe"/>
    </style:style>
    <style:style style:name="T9" style:family="text">
      <style:text-properties officeooo:rsid="009d62fa"/>
    </style:style>
    <style:style style:name="T10" style:family="text">
      <style:text-properties officeooo:rsid="009ea367"/>
    </style:style>
    <style:style style:name="T11" style:family="text">
      <style:text-properties officeooo:rsid="003cd3a0"/>
    </style:style>
    <style:style style:name="T12" style:family="text">
      <style:text-properties officeooo:rsid="00c7e0c1" style:font-name-asian="Arial1" style:font-name-complex="Arial1"/>
    </style:style>
    <style:style style:name="T13" style:family="text">
      <style:text-properties officeooo:rsid="00ce10fe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0">2944</text:span>/20<text:span text:style-name="T3">22</text:span></text:p>
      <text:p text:style-name="P10">Conserto de buraco <text:span text:style-name="T6">na esquina da Avenida Pedro Adams Filho com a Rua Jahu</text:span>, no Bairro <text:span text:style-name="T9">Pátria Nova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nserto de buraco na esquina da Avenida Pedro Adams Filho com a Rua Jahu, no Bairro Pátria Nova.</text:p>
      <text:p text:style-name="P16"><text:span text:style-name="T5"><text:tab/><text:tab/>Na </text:span>certeza de contar com vossa especial atenção, desde já, afirmo nesta oportunidade meus protestos de elevada estima e consideração.</text:p>
      <text:p text:style-name="P16"/>
      <text:p text:style-name="P15">Novo Hamburgo, <text:span text:style-name="T7">29 de agosto de 2022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12">Obs.: Redação conforme </text:span><text:span text:style-name="T13">o</text:span><text:span text:style-name="T12"> original do autor.</text:span></text:p>
      <text:p text:style-name="P19">/<text:span text:style-name="T11">RRS</text:span></text:p>
      <text:p text:style-name="P17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8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