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cad1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9396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70559e" officeooo:paragraph-rsid="0070559e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c7e0c1" officeooo:paragraph-rsid="0081717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81717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44003" officeooo:paragraph-rsid="00844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7ef918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d8d0f"/>
    </style:style>
    <style:style style:name="T7" style:family="text">
      <style:text-properties officeooo:rsid="007f6d80"/>
    </style:style>
    <style:style style:name="T8" style:family="text">
      <style:text-properties officeooo:rsid="0080eda8"/>
    </style:style>
    <style:style style:name="T9" style:family="text">
      <style:text-properties officeooo:rsid="003cd3a0"/>
    </style:style>
    <style:style style:name="T10" style:family="text">
      <style:text-properties officeooo:rsid="00c7e0c1" style:font-name-asian="Arial1" style:font-name-complex="Arial1"/>
    </style:style>
    <style:style style:name="T11" style:family="text">
      <style:text-properties officeooo:rsid="00ce10fe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8">2945</text:span>/20<text:span text:style-name="T3">22</text:span></text:p>
      <text:p text:style-name="P15">Remoção de fios de iluminação soltos na <text:span text:style-name="T7">Rua Bartolomeu de Gusmão, em frente ao nº 414</text:span>, no Bairro <text:span text:style-name="T7">Canudos</text:span>.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9">Remoção de fios de iluminação soltos na Rua Bartolomeu de Gusmão, em frente ao nº 414, no Bairro Canudos.</text:p>
      <text:p text:style-name="P12"><text:span text:style-name="T5"><text:tab/><text:tab/>Na </text:span>certeza de contar com vossa especial atenção, desde já, afirmo nesta oportunidade meus protestos de elevada estima e consideração.</text:p>
      <text:p text:style-name="P13"/>
      <text:p text:style-name="P8">Novo Hamburgo, <text:span text:style-name="T6">29 de agosto de 2022.</text:span></text:p>
      <text:p text:style-name="P7"/>
      <text:p text:style-name="P9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8"><text:span text:style-name="T10">Obs.: Redação conforme </text:span><text:span text:style-name="T11">o</text:span><text:span text:style-name="T10"> original do autor.</text:span></text:p>
      <text:p text:style-name="P17">/<text:span text:style-name="T9">RRS</text:span></text:p>
      <text:p text:style-name="P1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0" meta:character-count="1024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