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c60e7" officeooo:paragraph-rsid="008c60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9068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068c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f9e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f909b" officeooo:paragraph-rsid="008f909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3e9eb"/>
    </style:style>
    <style:style style:name="T7" style:family="text">
      <style:text-properties officeooo:rsid="0087a4de"/>
    </style:style>
    <style:style style:name="T8" style:family="text">
      <style:text-properties officeooo:rsid="008e4b99"/>
    </style:style>
    <style:style style:name="T9" style:family="text">
      <style:text-properties officeooo:rsid="008f909b"/>
    </style:style>
    <style:style style:name="T10" style:family="text">
      <style:text-properties officeooo:rsid="009068cd"/>
    </style:style>
    <style:style style:name="T11" style:family="text">
      <style:text-properties officeooo:rsid="003cd3a0"/>
    </style:style>
    <style:style style:name="T12" style:family="text">
      <style:text-properties officeooo:rsid="00c7e0c1" style:font-name-asian="Arial1" style:font-name-complex="Arial1"/>
    </style:style>
    <style:style style:name="T13" style:family="text">
      <style:text-properties officeooo:rsid="00ce10fe" style:font-name-asian="Arial1" style:font-name-complex="Arial1"/>
    </style:style>
    <style:style style:name="T14" style:family="text">
      <style:text-properties officeooo:rsid="00c7e0c1" style:font-name-asian="Arial1" style:language-asian="pt" style:country-asian="BR" style:font-name-complex="Arial1"/>
    </style:style>
    <style:style style:name="T15" style:family="text">
      <style:text-properties officeooo:rsid="003cd3a0"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2946</text:span>/20<text:span text:style-name="T3">22</text:span></text:p>
      <text:p text:style-name="P13">Remoção de galhos depositados <text:span text:style-name="T6">na</text:span> <text:span text:style-name="T9">Avenida Pedro Adams Filho</text:span>, <text:span text:style-name="T7">em frente ao nº 535,</text:span> no Bairro <text:span text:style-name="T9">Santo Afonso</text:span>.</text:p>
      <text:p text:style-name="P14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Remoção de galhos depositados na Avenida Pedro Adams Filho, em frente ao nº 535, no Bairro Santo Afonso.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8"/>
      <text:p text:style-name="P16">Novo Hamburgo, <text:span text:style-name="T8">29 de agosto de 2022.</text:span></text:p>
      <text:p text:style-name="P16"/>
      <text:p text:style-name="P17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2"/></text:p>
      <text:p text:style-name="P11"><text:span text:style-name="T12">Obs.: Redação conforme </text:span><text:span text:style-name="T13">o</text:span><text:span text:style-name="T12"> original do autor.</text:span></text:p>
      <text:p text:style-name="P9"><text:span text:style-name="T14">/</text:span><text:span text:style-name="T15">RRS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23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