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officeooo:paragraph-rsid="006dad31"/>
    </style:style>
    <style:style style:name="P8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ad31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74da71"/>
    </style:style>
    <style:style style:name="P10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ad3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6dad31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6dad3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rsid="00733147" officeooo:paragraph-rsid="0074da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399a"/>
    </style:style>
    <style:style style:name="T3" style:family="text">
      <style:text-properties officeooo:rsid="0008ab1b"/>
    </style:style>
    <style:style style:name="T4" style:family="text">
      <style:text-properties officeooo:rsid="00733147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733147"/>
    </style:style>
    <style:style style:name="T7" style:family="text">
      <style:text-properties style:font-name="Nimbus Roman No9 L" officeooo:rsid="000c3e98"/>
    </style:style>
    <style:style style:name="T8" style:family="text">
      <style:text-properties style:font-name="Nimbus Roman No9 L" officeooo:rsid="000ebc05"/>
    </style:style>
    <style:style style:name="T9" style:family="text">
      <style:text-properties style:font-name="Nimbus Roman No9 L" officeooo:rsid="0008ab1b"/>
    </style:style>
    <style:style style:name="T10" style:family="text">
      <style:text-properties style:font-name="Nimbus Roman No9 L" officeooo:rsid="00795635"/>
    </style:style>
    <style:style style:name="T11" style:family="text">
      <style:text-properties officeooo:rsid="007621db"/>
    </style:style>
    <style:style style:name="T12" style:family="text">
      <style:text-properties officeooo:rsid="00795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947</text:span>/20<text:span text:style-name="T4">22</text:span></text:p>
      <text:p text:style-name="P12"><text:span text:style-name="T6">Estudo de viabilidade para </text:span><text:span text:style-name="T7">pi</text:span><text:span text:style-name="T5">ntura dos meios-fios em amarelo, </text:span><text:span text:style-name="T6">proibindo estacionar,</text:span><text:span text:style-name="T5"> em um dos lados da </text:span><text:span text:style-name="T8">R</text:span><text:span text:style-name="T5">ua </text:span><text:span text:style-name="T6">Júlio Aichinger</text:span><text:span text:style-name="T5">, </text:span><text:span text:style-name="T10">no </text:span><text:span text:style-name="T6">trecho </text:span><text:span text:style-name="T9">entre as Ruas </text:span><text:span text:style-name="T6">Bento Gonçalves e Bagé</text:span><text:span text:style-name="T9">, no Bairro </text:span><text:span text:style-name="T6">Pátria Nova</text:span><text:span text:style-name="T9">.</text:span></text:p>
      <text:p text:style-name="P8">Solicita-se, após os trâmites regimentais, sirva-se enviar cópia da presente proposição ao Poder Executivo, para que realize as seguintes providências:</text:p>
      <text:p text:style-name="P14">Estudo de viabilidade para pintura dos meios-fios em amarelo, proibindo estacionar, em um dos lados da <text:span text:style-name="T12">R</text:span>ua Júlio Aichinger, trecho entre as <text:span text:style-name="T12">R</text:span>uas Bento Gonçalves e Bagé, no <text:span text:style-name="T12">B</text:span>airro Pátria Nova, para dar conformidade ao estacionamento dos veículos em frente ao prédio da Receita Federal. A largura desta via não tem comportado que veículos estacionem em ambos os lados, o que tem ocasionado perigo de acidentes e dificuldade de trafegar no trecho, segundo motoristas e trabalhadores da Delegacia da Receita Federal. <text:s/></text:p>
      <text:p text:style-name="P9"><text:s/>No intuito de evitar danos materiais e colisões entre veículos, solicito que seja feito uma averiguação no local e havendo viabilidade, que seja realizado a pintura dos <text:span text:style-name="T3">meios-fios</text:span> em amarelo <text:span text:style-name="T3">em um dos lados, </text:span>no trecho <text:span text:style-name="T3">citado</text:span>. </text:p>
      <text:p text:style-name="P7">Novo Hamburgo, <text:span text:style-name="T4">29 de agosto</text:span> de 20<text:span text:style-name="T4">22</text:span>.</text:p>
      <text:p text:style-name="P11"><text:span text:style-name="T5">Vereador </text:span><text:span text:style-name="T6">Raizer Ferreira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8-29T16:12:22.513000000</meta:print-date>
    <meta:document-statistic meta:table-count="0" meta:image-count="1" meta:object-count="0" meta:page-count="1" meta:paragraph-count="15" meta:word-count="260" meta:character-count="1613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