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917b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2cb0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officeooo:rsid="0002249d" officeooo:paragraph-rsid="007e74b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177d13" officeooo:paragraph-rsid="0087d07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officeooo:rsid="003b8248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770a8e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34157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officeooo:paragraph-rsid="0087d073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fo:color="#000000" style:font-name="Nimbus Roman No9 L" fo:font-size="12pt" officeooo:rsid="0002249d" officeooo:paragraph-rsid="0087d073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3b8248" officeooo:paragraph-rsid="007fe0d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92cb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917b25" style:font-name-complex="Arial1"/>
    </style:style>
    <style:style style:name="T4" style:family="text">
      <style:text-properties fo:color="#000000" style:font-name="Nimbus Roman No9 L" fo:font-size="12pt" officeooo:rsid="00177d13" style:font-size-asian="12pt" style:font-name-complex="Arial1" style:font-size-complex="12pt"/>
    </style:style>
    <style:style style:name="T5" style:family="text">
      <style:text-properties fo:color="#000000" style:font-name="Nimbus Roman No9 L" fo:font-size="12pt" officeooo:rsid="00917b25" style:font-size-asian="12pt" style:font-name-complex="Arial1" style:font-size-complex="12pt"/>
    </style:style>
    <style:style style:name="T6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8cbfe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917b2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96c1c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9a02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officeooo:rsid="007e74b1"/>
    </style:style>
    <style:style style:name="T12" style:family="text">
      <style:text-properties officeooo:rsid="00917b25"/>
    </style:style>
    <style:style style:name="T13" style:family="text">
      <style:text-properties style:font-name="Nimbus Roman No9 L" fo:font-size="12pt" officeooo:rsid="00300366" style:font-size-asian="12pt" style:font-name-complex="Arial1" style:font-size-complex="12pt"/>
    </style:style>
    <style:style style:name="T14" style:family="text">
      <style:text-properties officeooo:rsid="007621db"/>
    </style:style>
    <style:style style:name="T15" style:family="text">
      <style:text-properties officeooo:rsid="0068399a"/>
    </style:style>
    <style:style style:name="T16" style:family="text">
      <style:text-properties officeooo:rsid="0093caf9"/>
    </style:style>
    <style:style style:name="T17" style:family="text">
      <style:text-properties officeooo:rsid="00958c6b"/>
    </style:style>
    <style:style style:name="T18" style:family="text">
      <style:text-properties style:use-window-font-color="true" fo:language="pt" fo:country="BR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7621db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6">1251</text:span>/<text:span text:style-name="T11">2022</text:span></text:p>
      <text:p text:style-name="P7"/>
      <text:p text:style-name="P8"/>
      <text:p text:style-name="P12"/>
      <text:p text:style-name="P20"><text:span text:style-name="T16">V</text:span>oto de <text:span text:style-name="T16">C</text:span>ongratulações <text:span text:style-name="T17">à</text:span> <text:span text:style-name="T12">E</text:span>mpresa NRamos Mudanças pela passagem dos seus 38 anos de fundação.</text:p>
      <text:p text:style-name="P17"/>
      <text:p text:style-name="P17"/>
      <text:p text:style-name="P11"/>
      <text:p text:style-name="P27">Considerando a tradição de excelentes serviços prestados à <text:span text:style-name="T16">c</text:span>omunidade <text:span text:style-name="T16">h</text:span>amburguense pela empresa NRamos Mudanças.</text:p>
      <text:p text:style-name="P21"/>
      <text:p text:style-name="P23">Considerando o excelente atendimento, a dedicação e o esmero no trabalho realizado dentro do segmento de mudanças, trabalho este que requer extrema dedicação dos envolvidos para a manutenção da credibilidade adquirida por esta empresa.</text:p>
      <text:p text:style-name="P28">Por estas considerações esperamos que a NRamos Mudanças continue sua exitosa <text:s/>trajetória empresarial.</text:p>
      <text:p text:style-name="P24"/>
      <text:p text:style-name="P26"><text:span text:style-name="T13">Dessa forma, requer-se que seja consignado em Ata Voto de Congratulações </text:span><text:span text:style-name="T4">à <text:s/></text:span><text:span text:style-name="T5">Empresa Nramos Mudanças</text:span><text:span text:style-name="T6"> </text:span><text:span text:style-name="T7">e </text:span><text:span text:style-name="T6">seja oficiado </text:span><text:span text:style-name="T9">à</text:span><text:span text:style-name="T6"> homenagead</text:span><text:span text:style-name="T10">a</text:span><text:span text:style-name="T6">, com as congratulações em nome desta Casa Legislativa.</text:span></text:p>
      <text:p text:style-name="P22"/>
      <text:p text:style-name="P25"/>
      <text:p text:style-name="P25">Novo Hamburgo, 2<text:span text:style-name="T12">9</text:span> de agosto de 2022.</text:p>
      <text:p text:style-name="P18"/>
      <text:p text:style-name="P12"/>
      <text:p text:style-name="P19"><text:span text:style-name="T2">Vereador </text:span><text:span text:style-name="T3">Gerson Peteffi</text:span></text:p>
      <text:p text:style-name="P14"/>
      <text:p text:style-name="P13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<text:span text:style-name="T15">R</text:span>edação conforme original do autor.</text:p>
      <text:p text:style-name="P29"><text:span text:style-name="T18">/</text:span><text:span text:style-name="T19">A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29T16:14:21.8065329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240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