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3cc3bd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1a2eb7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a46b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0657f9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fc53e" officeooo:paragraph-rsid="006fea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cc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a2a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be9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fc5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0d545c"/>
    </style:style>
    <style:style style:name="T7" style:family="text">
      <style:text-properties officeooo:rsid="001def20"/>
    </style:style>
    <style:style style:name="T8" style:family="text">
      <style:text-properties officeooo:rsid="0021e756"/>
    </style:style>
    <style:style style:name="T9" style:family="text">
      <style:text-properties fo:color="#000000" style:font-name="Nimbus Roman No9 L" fo:font-size="12pt" fo:font-weight="normal" officeooo:rsid="00487af8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" fo:font-size="12pt" fo:font-weight="normal" officeooo:rsid="0027cfee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" fo:font-size="12pt" fo:font-weight="normal" officeooo:rsid="006fc53e" style:font-size-asian="12pt" style:font-weight-asian="normal" style:font-size-complex="12pt" style:font-weight-complex="normal"/>
    </style:style>
    <style:style style:name="T12" style:family="text">
      <style:text-properties officeooo:rsid="004d3991"/>
    </style:style>
    <style:style style:name="T1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0894bb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5be9fe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5f5fd6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657f9d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6a46b8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6fc53e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6feac8" style:font-size-asian="12pt" style:font-weight-asian="normal" style:font-size-complex="12pt" style:font-weight-complex="normal"/>
    </style:style>
    <style:style style:name="T21" style:family="text">
      <style:text-properties officeooo:rsid="006668fc"/>
    </style:style>
    <style:style style:name="T22" style:family="text">
      <style:text-properties officeooo:rsid="006fea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2">2952</text:span>/20<text:span text:style-name="T12">22</text:span></text:p>
      <text:p text:style-name="P12"><text:span text:style-name="T11">H</text:span><text:span text:style-name="T10">idrojateamento </text:span><text:span text:style-name="T11">e limpeza</text:span><text:span text:style-name="T10"> </text:span><text:span text:style-name="T9">na </text:span><text:span text:style-name="T11">caixa</text:span><text:span text:style-name="T9"> de esgoto</text:span><text:span text:style-name="T14"> </text:span><text:span text:style-name="T16">d</text:span><text:span text:style-name="T14">a </text:span><text:span text:style-name="T17">Rua </text:span><text:span text:style-name="T19">Rio Amazonas</text:span><text:span text:style-name="T15">,</text:span><text:span text:style-name="T14"> </text:span><text:span text:style-name="T18">em frente ao n</text:span><text:span text:style-name="T20">º</text:span><text:span text:style-name="T18"> </text:span><text:span text:style-name="T19">317</text:span><text:span text:style-name="T18">, </text:span><text:span text:style-name="T14">no Bairro </text:span><text:span text:style-name="T19">Liberdade</text:span><text:span text:style-name="T18">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4"><text:span text:style-name="T22">Hidrojateamento e limpeza na caixa de esgoto da Rua Rio Amazonas, em frente ao nº 317, no Bairro Liberdade.</text:span> <text:s text:c="66"/></text:p>
      <text:p text:style-name="P8"><text:span text:style-name="T2">Protocolo feito junto ao </text:span><text:span text:style-name="T3">E</text:span><text:span text:style-name="T2">xecutivo tramita sob o número </text:span><text:span text:style-name="T5">87126</text:span><text:span text:style-name="T4">/2022</text:span><text:span text:style-name="T2">.</text:span></text:p>
      <text:p text:style-name="P9"><text:span text:style-name="T13">Novo Hamburgo, </text:span><text:span text:style-name="T19">30</text:span><text:span text:style-name="T18"> de </text:span><text:span text:style-name="T19">agosto</text:span><text:span text:style-name="T15"> de 2022</text:span></text:p>
      <text:p text:style-name="P7"><text:s text:c="88"/></text:p>
      <text:p text:style-name="P11">Vereador <text:span text:style-name="T8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<text:span text:style-name="T22">o</text:span> original do autor.</text:p>
      <text:p text:style-name="P6">/<text:span text:style-name="T22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60" meta:character-count="1113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