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06c0" officeooo:paragraph-rsid="005b06c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7ca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b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6fa0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b0bf" officeooo:paragraph-rsid="005c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5d38a" style:font-name-asian="Times New Roman" style:font-name-complex="Times New Roman"/>
    </style:style>
    <style:style style:name="T6" style:family="text">
      <style:text-properties officeooo:rsid="0041b0bf" style:font-name-asian="Times New Roman" style:font-name-complex="Times New Roman"/>
    </style:style>
    <style:style style:name="T7" style:family="text">
      <style:text-properties officeooo:rsid="0056fa0b" style:font-name-asian="Times New Roman" style:font-name-complex="Times New Roman"/>
    </style:style>
    <style:style style:name="T8" style:family="text">
      <style:text-properties officeooo:rsid="0059c6c1" style:font-name-asian="Times New Roman" style:font-name-complex="Times New Roman"/>
    </style:style>
    <style:style style:name="T9" style:family="text">
      <style:text-properties officeooo:rsid="005bea22" style:font-name-asian="Times New Roman" style:font-name-complex="Times New Roman"/>
    </style:style>
    <style:style style:name="T10" style:family="text">
      <style:text-properties officeooo:rsid="003c2ac7"/>
    </style:style>
    <style:style style:name="T11" style:family="text">
      <style:text-properties officeooo:rsid="005bea22"/>
    </style:style>
    <style:style style:name="T12" style:family="text">
      <style:text-properties officeooo:rsid="005c7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956</text:span>/20<text:span text:style-name="T10">22</text:span></text:p>
      <text:p text:style-name="P12"><text:span text:style-name="T4">C</text:span><text:span text:style-name="T3">olocação </text:span><text:span text:style-name="T5">de placa de identificação n</text:span><text:span text:style-name="T3">a </text:span><text:span text:style-name="T6">esquina da Rua</text:span><text:span text:style-name="T7"> </text:span><text:span text:style-name="T9">Pastor Aleixo Flores da Silva</text:span><text:span text:style-name="T7"> </text:span><text:span text:style-name="T8">com a Rua </text:span><text:span text:style-name="T9">Carlos Momberger Sobrinho</text:span><text:span text:style-name="T6">, no Bairro </text:span><text:span text:style-name="T9">Vila Diehl</text:span><text:span text:style-name="T6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placa de identificação na esquina da Rua Pastor Aleixo Flores da Silva com a Rua Carlos Momberger Sobrinho, no Bairro Vila Diehl.</text:p>
      <text:p text:style-name="P9">Novo Hamburgo, <text:span text:style-name="T11">30 de agosto de 2022.</text:span></text:p>
      <text:p text:style-name="P11"/>
      <text:p text:style-name="P8">Vereador <text:span text:style-name="T1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60" meta:character-count="96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