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e7cd5" officeooo:paragraph-rsid="006e7cd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86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6d14ac" officeooo:paragraph-rsid="006f77bf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31b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31b5c" officeooo:paragraph-rsid="00731b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248a8"/>
    </style:style>
    <style:style style:name="T4" style:family="text">
      <style:text-properties officeooo:rsid="00700bd4"/>
    </style:style>
    <style:style style:name="T5" style:family="text">
      <style:text-properties officeooo:rsid="0070cecf"/>
    </style:style>
    <style:style style:name="T6" style:family="text">
      <style:text-properties officeooo:rsid="007286d0"/>
    </style:style>
    <style:style style:name="T7" style:family="text">
      <style:text-properties officeooo:rsid="006d14ac" style:font-name-complex="Arial1"/>
    </style:style>
    <style:style style:name="T8" style:family="text">
      <style:text-properties officeooo:rsid="007286d0" style:font-name-complex="Arial1"/>
    </style:style>
    <style:style style:name="T9" style:family="text">
      <style:text-properties officeooo:rsid="00731b5c"/>
    </style:style>
    <style:style style:name="T10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957</text:span>/20<text:span text:style-name="T3">22</text:span></text:p>
      <text:p text:style-name="P11">Conserto de boca de lobo na Rua <text:span text:style-name="T6">Farroupilha, esquina com a Rua Taquari</text:span>, no Bairro <text:span text:style-name="T6">São José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Conserto de boca de lobo na Rua Farroupilha, esquina com a Rua Taquari, no Bairro São José.</text:span></text:p>
      <text:p text:style-name="P13">Novo Hamburgo, <text:span text:style-name="T9">30 de agosto de 2022.</text:span></text:p>
      <text:p text:style-name="P8"/>
      <text:p text:style-name="P10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5">o</text:span> original do autor.</text:p>
      <text:p text:style-name="P7">/<text:span text:style-name="T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46" meta:character-count="863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