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 style:writing-mode="lr-tb">
        <style:tab-stops/>
      </style:paragraph-properties>
      <style:text-properties officeooo:paragraph-rsid="002d9773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officeooo:rsid="001ae8cc" officeooo:paragraph-rsid="00295f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style:font-name="Nimbus Roman No9 L" fo:font-size="12pt" fo:language="pt" fo:country="BR" fo:font-weight="normal" officeooo:paragraph-rsid="0020a8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0a833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officeooo:paragraph-rsid="002a918f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fo:color="#000000" style:font-name="Nimbus Roman No9 L" fo:font-size="12pt" fo:language="pt" fo:country="BR" fo:font-weight="normal" officeooo:rsid="001d7754" officeooo:paragraph-rsid="001d77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fo:color="#000000" style:font-name="Nimbus Roman No9 L" fo:font-size="12pt" fo:language="pt" fo:country="BR" fo:font-weight="normal" officeooo:rsid="00295f00" officeooo:paragraph-rsid="00295f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fo:color="#000000" style:font-name="Nimbus Roman No9 L" fo:font-size="12pt" fo:language="pt" fo:country="BR" fo:font-weight="normal" officeooo:paragraph-rsid="001d77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fo:color="#000000" style:font-name="Nimbus Roman No9 L" fo:font-size="12pt" fo:language="pt" fo:country="BR" fo:font-weight="normal" officeooo:rsid="001ae8cc" officeooo:paragraph-rsid="00295f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/>
      </style:paragraph-properties>
      <style:text-properties fo:color="#000000" style:font-name="Nimbus Roman No9 L" fo:font-size="12pt" fo:language="pt" fo:country="BR" fo:font-weight="normal" officeooo:rsid="001d7754" officeooo:paragraph-rsid="002bfe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lr-tb"/>
      <style:text-properties officeooo:paragraph-rsid="0020a833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Nimbus Roman No9 L" fo:font-size="12pt" fo:font-weight="normal" officeooo:paragraph-rsid="0033fd9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3fd9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b1437" officeooo:paragraph-rsid="0033fd9b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font-name="Nimbus Roman No9 L" fo:font-size="12pt" fo:font-weight="normal" officeooo:rsid="002d9773" style:font-size-asian="12pt" style:font-weight-asian="normal" style:font-size-complex="12pt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" style:family="text">
      <style:text-properties style:use-window-font-color="true" style:font-name="Nimbus Roman No9 L" fo:font-size="12pt" fo:language="pt" fo:country="BR" fo:font-weight="bold" officeooo:rsid="00235b7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" style:family="text">
      <style:text-properties style:use-window-font-color="true" style:font-name="Nimbus Roman No9 L" fo:font-size="12pt" fo:language="pt" fo:country="BR" fo:font-weight="bold" officeooo:rsid="0031f7e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35b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bfe25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bfe25" style:letter-kerning="fals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13" style:family="text">
      <style:text-properties style:use-window-font-color="true" officeooo:rsid="002bfe25"/>
    </style:style>
    <style:style style:name="T14" style:family="text">
      <style:text-properties style:use-window-font-color="true" officeooo:rsid="0033fd9b"/>
    </style:style>
    <style:style style:name="T15" style:family="text">
      <style:text-properties fo:color="#000000" style:font-name="Nimbus Roman No9 L" fo:font-size="12pt" fo:language="pt" fo:country="BR" fo:font-weight="normal" officeooo:rsid="00295f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02bfe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font-name="Arial"/>
    </style:style>
    <style:style style:name="T18" style:family="text">
      <style:text-properties style:font-name="Arial" officeooo:rsid="002d9773"/>
    </style:style>
    <style:style style:name="T19" style:family="text">
      <style:text-properties officeooo:rsid="0031f7e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4">REQUERIMENTO Nº </text:span><text:span text:style-name="T6">1252</text:span><text:span text:style-name="T4">/202</text:span><text:span text:style-name="T5">2</text:span></text:p>
      <text:p text:style-name="P9">Concessão do Prêmio Primavera ao cidadão hamburguense Sr. Clausi Manoel Nunes.</text:p>
      <text:p text:style-name="P10">O <text:span text:style-name="T19">v</text:span>ereador que este subscreve:</text:p>
      <text:p text:style-name="P10"/>
      <text:p text:style-name="P17">Considerando que o Sr. Clausi Manoel Nunes, há bastante tempo, faz a conservação de uma praça localizada na <text:span text:style-name="T19">R</text:span>ua Joelma Terezinha Ferreira, no <text:span text:style-name="T19">B</text:span>airro Lomba Grande. </text:p>
      <text:p text:style-name="P13"><text:span text:style-name="T16">C</text:span><text:span text:style-name="T15">onsiderando que este trabalho voluntário é extremamente louvável, pois enseja a melhoria e preservação desta praça para o uso da comunidade.</text:span></text:p>
      <text:p text:style-name="P15"/>
      <text:p text:style-name="P14">Considerando que est<text:span text:style-name="T19">a</text:span> louvável e digna atitude contempla o que dita a <text:span text:style-name="T19">L</text:span>ei <text:span text:style-name="T19">M</text:span>unicipal 2013/<text:span text:style-name="T19">2009,</text:span> de 07 de outubro de 2009, cujo objetivo é premiar moradores e entidades do setor público ou privado que melhor façam a manutenção e conservação de praças, canteiros ou calçadas no <text:span text:style-name="T19">M</text:span>unicípio de Novo Hamburgo. </text:p>
      <text:p text:style-name="P16"/>
      <text:p text:style-name="P18"><text:span text:style-name="T13">D</text:span><text:span text:style-name="T8">esta forma, requer que seja atribuído ao Sr. Clausi Manoel Nunes o Prêmio Primavera, em sessão ordinária, e que seja oficiado </text:span><text:span text:style-name="T14">ao homenageado </text:span><text:span text:style-name="T8">com as congratulações em nome desta Casa Legislativa.</text:span></text:p>
      <text:p text:style-name="P11"/>
      <text:p text:style-name="P12"><text:span text:style-name="T8">Novo Hamburgo, </text:span><text:span text:style-name="T10">29</text:span><text:span text:style-name="T8"> de </text:span><text:span text:style-name="T10">agosto</text:span><text:span text:style-name="T8"> de 202</text:span><text:span text:style-name="T9">2</text:span><text:span text:style-name="T8">.</text:span></text:p>
      <text:p text:style-name="P7"><text:span text:style-name="Fonte_20_parág._20_padrão"><text:span text:style-name="T12"><text:s/></text:span></text:span><text:span text:style-name="Fonte_20_parág._20_padrão"><text:span text:style-name="T7">Vereador G</text:span></text:span><text:span text:style-name="Fonte_20_parág._20_padrão"><text:span text:style-name="T11">erson Peteffi</text:span></text:span></text:p>
      <text:p text:style-name="P8"><text:span text:style-name="Fonte_20_parág._20_padrão"><text:span text:style-name="T17"/></text:span></text:p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>Obs.: redação conforme o original do autor.</text:p>
      <text:p text:style-name="P22">/SMC</text:p>
      <text:p text:style-name="P20"><text:span text:style-name="Fonte_20_parág._20_padrã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9T13:22:34</meta:creation-date>
    <dc:language>pt-BR</dc:language>
    <meta:print-date>2021-02-25T09:54:54</meta:print-date>
    <dc:date>2022-08-30T11:34:16.641518545</dc:date>
    <meta:editing-cycles>16</meta:editing-cycles>
    <dc:title>PEDIDO DE PROVIDÊNCIAS</dc:title>
    <meta:editing-duration>PT6H27M47S</meta:editing-duration>
    <meta:generator>LibreOffice/5.2.7.2$Linux_X86_64 LibreOffice_project/20m0$Build-2</meta:generator>
    <dc:creator>Simara Cecatto</dc:creator>
    <meta:document-statistic meta:table-count="0" meta:image-count="1" meta:object-count="0" meta:page-count="1" meta:paragraph-count="17" meta:word-count="233" meta:character-count="1430" meta:non-whitespace-character-count="12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