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c010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9e7a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f9e7a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010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769d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2.499cm" style:auto-text-indent="false" style:page-number="auto" fo:background-color="transparent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07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1907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59090" style:font-weight-asian="normal" style:font-weight-complex="normal"/>
    </style:style>
    <style:style style:name="T6" style:family="text">
      <style:text-properties officeooo:rsid="000f9e7a"/>
    </style:style>
    <style:style style:name="T7" style:family="text">
      <style:text-properties fo:font-weight="bold" officeooo:rsid="000f9e7a" style:font-weight-asian="bold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5909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038731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0c010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15ee61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769d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1907a6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08f237" style:font-size-asian="12pt" style:font-size-complex="12pt"/>
    </style:style>
    <style:style style:name="T18" style:family="text">
      <style:text-properties style:font-name="Nimbus Roman No9 L" fo:font-size="12pt" officeooo:rsid="000f9e7a" style:font-size-asian="12pt" style:font-size-complex="12pt"/>
    </style:style>
    <style:style style:name="T19" style:family="text">
      <style:text-properties style:font-name="Nimbus Roman No9 L" fo:font-size="12pt" officeooo:rsid="001769d8" style:font-size-asian="12pt" style:font-size-complex="12pt"/>
    </style:style>
    <style:style style:name="T20" style:family="text">
      <style:text-properties officeooo:rsid="001907a6"/>
    </style:style>
    <style:style style:name="T21" style:family="text">
      <style:text-properties officeooo:rsid="0005f6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0">2958</text:span>/20<text:span text:style-name="T6">22</text:span></text:p>
      <text:p text:style-name="P19"><text:span text:style-name="T11">R</text:span><text:span text:style-name="T10">evitalização e limpeza da </text:span><text:span text:style-name="T12">Praça </text:span><text:span text:style-name="T13">ao lado da EMEI João Vidal Campanhoni</text:span><text:span text:style-name="T12">, localizada na Rua </text:span><text:span text:style-name="T13">D</text:span><text:span text:style-name="T15">outor</text:span><text:span text:style-name="T13"> Karl Wilhelm Schinke</text:span><text:span text:style-name="T12">, no Bairro </text:span><text:span text:style-name="T14">Rondônia.</text:span></text:p>
      <text:p text:style-name="P15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8"/>
      <text:p text:style-name="P17"><text:span text:style-name="T11">R</text:span><text:span text:style-name="T12">evitalização e limpeza da Praça </text:span><text:span text:style-name="T13">ao lado da EMEI João Vidal Campanhoni</text:span><text:span text:style-name="T12">, localizada na </text:span><text:span text:style-name="T15">R</text:span><text:span text:style-name="T12">ua </text:span><text:span text:style-name="T13">D</text:span><text:span text:style-name="T15">outor</text:span><text:span text:style-name="T13"> Karl Wilhelm Schinke</text:span><text:span text:style-name="T12">, no </text:span><text:span text:style-name="T15">B</text:span><text:span text:style-name="T12">airro </text:span><text:span text:style-name="T14">Rondônia.</text:span><text:span text:style-name="T12"> </text:span><text:span text:style-name="T16">Esta é uma solicitação da comunidade, tendo em vista </text:span><text:span text:style-name="T17">que é um local onde</text:span><text:span text:style-name="T16"> os moradores buscam um espaço para lazer, </text:span><text:span text:style-name="T18">porém a praça encontra-se </text:span><text:span text:style-name="T19">deteriorada</text:span><text:span text:style-name="T18">, necessitando de reposição e/ou manutenção dos brinquedos, </text:span><text:span text:style-name="T19">manutenção</text:span><text:span text:style-name="T18"> d</text:span><text:span text:style-name="T19">os</text:span><text:span text:style-name="T18"> bancos, limpeza e roçada, para que possa ser utilizada pelos moradores, principalmente </text:span><text:span text:style-name="T19">num bairro com tantas crianças.</text:span></text:p>
      <text:p text:style-name="P9"/>
      <text:p text:style-name="P9"/>
      <text:p text:style-name="P14"><text:span text:style-name="T6">Diante do exposto, </text:span><text:span text:style-name="T7">solicito providências com urgência neste pedido.</text:span></text:p>
      <text:p text:style-name="P16"/>
      <text:p text:style-name="P18"><text:span text:style-name="T1">Novo Hamburgo, </text:span><text:span text:style-name="T5">30</text:span><text:span text:style-name="T4"> de agosto</text:span> <text:span text:style-name="T1">de 20</text:span><text:span text:style-name="T4">2</text:span><text:span text:style-name="T5">2</text:span><text:span text:style-name="T1">.</text:span></text:p>
      <text:p text:style-name="P7"/>
      <text:p text:style-name="P10"><text:span text:style-name="T8">Vereador </text:span><text:span text:style-name="T9">Raizer Ferr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22">Obs.: Redação conforme <text:span text:style-name="T20">o</text:span> original do autor.</text:p>
      <text:p text:style-name="P21"><text:span text:style-name="T21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370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