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c50b00" officeooo:paragraph-rsid="01ce07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cffd04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cffd04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cffd04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d4d3b3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d4d3b3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c50b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style:font-name="Nimbus Roman No9 L" fo:font-size="12pt" fo:language="pt" fo:country="BR" fo:font-weight="normal" officeooo:rsid="01cc6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cc8b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d248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777b1d"/>
    </style:style>
    <style:style style:name="T3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d0b5c9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d2484e" style:font-size-asian="10.5pt" style:font-weight-asian="normal" style:font-size-complex="12pt" style:font-weight-complex="normal"/>
    </style:style>
    <style:style style:name="T36" style:family="text">
      <style:text-properties officeooo:rsid="01b70755"/>
    </style:style>
    <style:style style:name="T37" style:family="text">
      <style:text-properties officeooo:rsid="01d4d3b3"/>
    </style:style>
    <style:style style:name="T38" style:family="text">
      <style:text-properties officeooo:rsid="01d4d9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7">1254</text:span>/20<text:span text:style-name="T29">22</text:span></text:p>
      <text:p text:style-name="P16"/>
      <text:p text:style-name="P16"/>
      <text:p text:style-name="P15"/>
      <text:p text:style-name="P21"><text:span text:style-name="T5">Voto de Congratulações </text:span><text:span text:style-name="T26">à </text:span><text:span text:style-name="T24">Sko</text:span><text:span text:style-name="T12"> </text:span><text:span text:style-name="T6">pela passagem dos seus </text:span><text:span text:style-name="T27">9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0"><text:s/></text:p>
      <text:p text:style-name="P27"/>
      <text:p text:style-name="P27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7">Considerando </text:span><text:span text:style-name="T8">a passagem dos </text:span><text:span text:style-name="T27">9</text:span><text:span text:style-name="T13"> </text:span><text:span text:style-name="T8">anos d</text:span><text:span text:style-name="T11">a </text:span><text:span text:style-name="T24">Sko.</text:span></text:p>
      <text:p text:style-name="P24"/>
      <text:p text:style-name="P26"><text:span text:style-name="T10">Considerando mais um ano de lutas e vitórias, desejo parabéns a todos os integrantes d</text:span><text:span text:style-name="T16">a</text:span><text:span text:style-name="T10"> </text:span><text:span text:style-name="T24">Sko</text:span><text:span text:style-name="T10"> pelo excelente trabalho, dedicação e competência à frente desta importante empresa, </text:span><text:span text:style-name="T27">que vem crescendo a cada ano.</text:span></text:p>
      <text:p text:style-name="P29"><text:span text:style-name="T28">Dessa forma, requer-se que seja </text:span><text:span text:style-name="T17">consignado em Ata Voto de Congratulações</text:span><text:span text:style-name="T6"> </text:span><text:span text:style-name="T26">à</text:span><text:span text:style-name="T25"> </text:span><text:span text:style-name="T24">Sko</text:span><text:span text:style-name="T14"> </text:span><text:span text:style-name="T18">e</text:span><text:span text:style-name="T19"> </text:span><text:span text:style-name="T17">s</text:span><text:span text:style-name="T20">eja oficiad</text:span><text:span text:style-name="T21">o</text:span><text:span text:style-name="T20"> </text:span><text:span text:style-name="T11">à</text:span><text:span text:style-name="T20"> homenagead</text:span><text:span text:style-name="T22">a</text:span><text:span text:style-name="T23">,</text:span><text:span text:style-name="T20"> com as congratulações em nome desta Casa Legislativa.</text:span></text:p>
      <text:p text:style-name="P28"><text:span text:style-name="T20"/></text:p>
      <text:p text:style-name="P28"><text:span text:style-name="T30">Novo Hamburgo, </text:span><text:span text:style-name="T34">3</text:span><text:span text:style-name="T35">0</text:span><text:span text:style-name="T33"> de </text:span><text:span text:style-name="T35">agosto</text:span><text:span text:style-name="T30"> de 20</text:span><text:span text:style-name="T31">2</text:span><text:span text:style-name="T35">2</text:span><text:span text:style-name="T30">.</text:span></text:p>
      <text:p text:style-name="P17"/>
      <text:list xml:id="list2693062854983135790" text:style-name="L1">
        <text:list-header>
          <text:p text:style-name="P31"/>
        </text:list-header>
      </text:list>
      <text:p text:style-name="P7"/>
      <text:p text:style-name="P14"><text:span text:style-name="T32">Vereador </text:span><text:span text:style-name="T35">Darlan Oliveira</text:span></text:p>
      <text:p text:style-name="P9"/>
      <text:p text:style-name="P12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8"/>
      <text:p text:style-name="P8"/>
      <text:p text:style-name="P19"/>
      <text:p text:style-name="P19">Obs.: Redação conforme original do autor.</text:p>
      <text:p text:style-name="P18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78" meta:character-count="1072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ana-santos0/PROTOCOLADOS/AppData/Local/Temp/usr/lib/openoffice/share/template/pt-BR/CMNH/ped-provid.odt" meta:date="2010-09-29T13:22:32"/>
  </office:meta>
</office:document-meta>
</file>