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1" fo:font-size="11pt" officeooo:paragraph-rsid="0039314e" style:font-size-asian="11pt" style:font-size-complex="11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aa1f3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20192b" officeooo:paragraph-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1" fo:font-size="12pt" fo:language="pt" fo:country="BR" fo:font-weight="normal" officeooo:paragraph-rsid="002998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998b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aaad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7f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e2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c9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218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998bf" style:language-complex="pt" style:country-complex="BR"/>
    </style:style>
    <style:style style:name="T22" style:family="text">
      <style:text-properties style:use-window-font-color="true" officeooo:rsid="003e2db9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21cfc0"/>
    </style:style>
    <style:style style:name="T27" style:family="text">
      <style:text-properties officeooo:rsid="0037f395"/>
    </style:style>
    <style:style style:name="T28" style:family="text">
      <style:text-properties officeooo:rsid="002f92ab"/>
    </style:style>
    <style:style style:name="T29" style:family="text">
      <style:text-properties officeooo:rsid="002e5c61"/>
    </style:style>
    <style:style style:name="T30" style:family="text">
      <style:text-properties officeooo:rsid="004218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0">1256/</text:span>20<text:span text:style-name="T27">22</text:span></text:p>
      <text:p text:style-name="P10"/>
      <text:p text:style-name="P10"/>
      <text:p text:style-name="P10"/>
      <text:p text:style-name="P15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4">B</text:span><text:span text:style-name="T8"> </text:span><text:span text:style-name="T12">José de Anchieta</text:span><text:span text:style-name="T3"> pela passagem do seu </text:span><text:span text:style-name="T13">8</text:span><text:span text:style-name="T14">2</text:span><text:span text:style-name="T3">º aniversário.</text:span></text:p>
      <text:p text:style-name="P16"/>
      <text:p text:style-name="P12"/>
      <text:p text:style-name="P17"/>
      <text:p text:style-name="P21"><text:span text:style-name="T3">Considerando que a </text:span><text:span text:style-name="T6">Escola </text:span><text:span text:style-name="T8">Municipal de</text:span><text:span text:style-name="T7"> E</text:span><text:span text:style-name="T14">ducação Básica </text:span><text:span text:style-name="T12">José de Anchieta</text:span><text:span text:style-name="T10"> </text:span><text:span text:style-name="T11">celebra</text:span><text:span text:style-name="T3">, no dia </text:span><text:span text:style-name="T12">10</text:span><text:span text:style-name="T3"> de </text:span><text:span text:style-name="T12">setembro</text:span><text:span text:style-name="T3">, seu </text:span><text:span text:style-name="T13">8</text:span><text:span text:style-name="T14">2</text:span><text:span text:style-name="T5">º</text:span><text:span text:style-name="T3"> </text:span><text:span text:style-name="T5">aniversário;</text:span></text:p>
      <text:p text:style-name="P23"/>
      <text:p text:style-name="P22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25">Considerando, enfim, <text:span text:style-name="T25">que</text:span><text:span text:style-name="T3"> acompanh</text:span><text:span text:style-name="T5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8"/>
      <text:p text:style-name="P20"><text:span text:style-name="T26">Dessa forma, requer-se que seja <text:s/>consignado em Ata Voto de Congratulações à </text:span><text:span text:style-name="T18">EME</text:span><text:span text:style-name="T22">B</text:span><text:span text:style-name="T18"> </text:span><text:span text:style-name="T21">José de Anchieta</text:span><text:span text:style-name="T19">, e seja oficiado </text:span><text:span text:style-name="T20">à</text:span><text:span text:style-name="T19"> homenageada, com as congratulações em nome desta Casa Legislativa.</text:span></text:p>
      <text:p text:style-name="P19"/>
      <text:list xml:id="list3988735058720584196" text:style-name="L1">
        <text:list-header>
          <text:p text:style-name="P28"><text:s text:c="28"/>Novo Hamburgo, <text:span text:style-name="T28">30 de agosto</text:span> de 20<text:span text:style-name="T29">22</text:span>.</text:p>
          <text:p text:style-name="P27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>Obs.: Redação conforme original do autor.</text:p>
      <text:p text:style-name="P11"><text:span text:style-name="T15">/</text:span>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8-30T17:03:55.18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08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