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 No9 L1" fo:font-size="12pt" fo:font-weight="normal" officeooo:rsid="00219d52" officeooo:paragraph-rsid="003195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27aed6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31959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8856a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4a2c9a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4ca81c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3dcbba" style:font-name-asian="Arial" style:font-size-asian="10.5pt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4ca81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19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2d3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fdc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319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18" style:family="text">
      <style:text-properties officeooo:rsid="00071146"/>
    </style:style>
    <style:style style:name="T19" style:family="text">
      <style:text-properties officeooo:rsid="0042d3d1"/>
    </style:style>
    <style:style style:name="T20" style:family="text">
      <style:text-properties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25a051" style:font-name-asian="Arial" style:font-size-asian="10.5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2f92ab" style:font-name-asian="Arial" style:font-size-asian="10.5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01485e7" style:font-name-asian="Arial" style:font-size-asian="10.5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02e5c61" style:font-name-asian="Arial" style:font-size-asian="10.5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4fdc86" style:font-name-asian="Arial" style:font-size-asian="10.5pt" style:font-weight-asian="normal" style:font-name-complex="Arial" style:font-size-complex="12pt" style:font-weight-complex="normal"/>
    </style:style>
    <style:style style:name="T26" style:family="text">
      <style:text-properties officeooo:rsid="004fcb4c"/>
    </style:style>
    <style:style style:name="T27" style:family="text">
      <style:text-properties officeooo:rsid="0054f8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7">1258/</text:span>20<text:span text:style-name="T19">22</text:span></text:p>
      <text:p text:style-name="P10"/>
      <text:p text:style-name="P10"/>
      <text:p text:style-name="P10"/>
      <text:p text:style-name="P15"><text:span text:style-name="T4">Voto de Congratulações à </text:span><text:span text:style-name="T5">Horta Comunitária Joanna de Ângelis</text:span><text:span text:style-name="T4"> pela passagem</text:span><text:span text:style-name="T2"> do seu </text:span><text:span text:style-name="T6">3</text:span><text:span text:style-name="T10">2</text:span><text:span text:style-name="T2">º aniversário.</text:span></text:p>
      <text:p text:style-name="P16"/>
      <text:p text:style-name="P11"/>
      <text:p text:style-name="P17"/>
      <text:p text:style-name="P18"><text:span text:style-name="T2">Considerando que a </text:span><text:span text:style-name="T5">Horta Comunitária Joanna de Ângelis</text:span><text:span text:style-name="T7"> </text:span><text:span text:style-name="T5">cele</text:span><text:span text:style-name="T8">bra, </text:span><text:span text:style-name="T2">no dia </text:span><text:span text:style-name="T5">04</text:span><text:span text:style-name="T2"> de </text:span><text:span text:style-name="T5">setembro</text:span><text:span text:style-name="T2">, seu </text:span><text:span text:style-name="T6">3</text:span><text:span text:style-name="T10">2</text:span><text:span text:style-name="T9">º aniversário.</text:span></text:p>
      <text:p text:style-name="P19"/>
      <text:p text:style-name="P18"><text:span text:style-name="T9">Considerando</text:span><text:span text:style-name="T2"> </text:span><text:span text:style-name="T9">que a </text:span><text:span text:style-name="T5">Horta Comunitária Joanna de Ângelis</text:span><text:span text:style-name="T4">,</text:span><text:span text:style-name="T7"> é uma organização da sociedade civil, sem fins lucrativos, que tem como princípio colaborar para o desenvolvimento integral da identidade de crianças, adolescentes e famílias, inserindo-as na sociedade</text:span><text:span text:style-name="T9">. </text:span></text:p>
      <text:p text:style-name="P20">Considerando, enfim, <text:span text:style-name="T18">que</text:span><text:span text:style-name="T2"> acompanh</text:span><text:span text:style-name="T3">o</text:span><text:span text:style-name="T2"> seu crescimento, </text:span>trabalhando em<text:span text:style-name="T15"> prol da construção de um</text:span><text:span text:style-name="T16">a sociedade igualitária, respeitando a diversidade de todos</text:span><text:span text:style-name="T15">, repartindo conhecimentos, vivências e experiências.</text:span></text:p>
      <text:p text:style-name="P21"><text:span text:style-name="T17">Dessa forma, requer-se que seja </text:span><text:span text:style-name="T14">consignado em Ata Voto de Congratulações à </text:span><text:span text:style-name="T12">Horta Comunitária Joanna de Ângelis</text:span><text:span text:style-name="T13"> </text:span><text:span text:style-name="T11">e </text:span><text:span text:style-name="T13">que seja oficiado </text:span><text:span text:style-name="T11">à</text:span><text:span text:style-name="T13"> homenageada, com as congratulações em nome desta Casa Legislativa.</text:span></text:p>
      <text:p text:style-name="P22"><text:span text:style-name="T20"/></text:p>
      <text:p text:style-name="P22"><text:span text:style-name="T20">Novo Hamburgo,</text:span><text:span text:style-name="T21"> </text:span><text:span text:style-name="T22">3</text:span><text:span text:style-name="T25">0</text:span><text:span text:style-name="T23"> de</text:span><text:span text:style-name="T24"> </text:span><text:span text:style-name="T22">agosto</text:span><text:span text:style-name="T21"> de 20</text:span><text:span text:style-name="T24">2</text:span><text:span text:style-name="T25">2</text:span><text:span text:style-name="T21">.</text:span></text:p>
      <text:list xml:id="list8333032806798936147" text:style-name="L1">
        <text:list-header>
          <text:p text:style-name="P24"/>
          <text:p text:style-name="P25"/>
        </text:list-header>
      </text:list>
      <text:p text:style-name="P7"/>
      <text:p text:style-name="P8">Vereador <text:span text:style-name="T18">Enio Brizola</text:span></text:p>
      <text:p text:style-name="P7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7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2" meta:character-count="1381" meta:non-whitespace-character-count="11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