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5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officeooo:paragraph-rsid="001bd5a7" style:font-name-asian="Nimbus Roman No9 L2" style:font-name-complex="Nimbus Roman No9 L2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" style:font-name-complex="Arial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fo:font-size="12pt" fo:font-weight="normal" officeooo:paragraph-rsid="001bd5a7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1c81d5" officeooo:paragraph-rsid="001c81d5" style:font-name-asian="Arial" style:font-name-complex="Arial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1bd5a7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a962d"/>
    </style:style>
    <style:style style:name="T5" style:family="text">
      <style:text-properties officeooo:rsid="001bd5a7"/>
    </style:style>
    <style:style style:name="T6" style:family="text">
      <style:text-properties officeooo:rsid="001c81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<text:span text:style-name="T5">S</text:span> Nº <text:span text:style-name="T5">2959</text:span>/2022</text:p>
      <text:p text:style-name="P15">Vistoria da Secret<text:span text:style-name="T6">a</text:span>ria de Obras para solucionar alagamentos da Rua Costa Rica, na esquina com a Rua Caracas, e na esquina com a Rua Honduras, no Bairro Santo Afonso.</text:p>
      <text:p text:style-name="P11">Solicita-se, após os trâmites regimentais, que seja enviada cópia da presente proposição ao Poder Executivo, para que realize as seguintes providências:</text:p>
      <text:p text:style-name="P18">Vistoria da Secretaria de Obras para solucionar alagamentos da Rua Costa Rica, na esquina com a Rua Caracas, e na esquina com a Rua Honduras, no Bairro Santo Afonso.</text:p>
      <text:p text:style-name="P13">Em dias de chuva, mesmo em pequeno volume, é grande o acúmulo de água nessas esquinas da Rua Costa Rica, dificultando a passagem de veículos e pedestres, segundo relato dos moradores do bairro.</text:p>
      <text:p text:style-name="P12"/>
      <text:p text:style-name="P10">Novo Hamburgo, <text:span text:style-name="T4">30</text:span> de agosto de 2022.</text:p>
      <text:p text:style-name="P9"/>
      <text:p text:style-name="P9"/>
      <text:p text:style-name="P9"/>
      <text:p text:style-name="P17">Vereador Raizer Ferreira</text:p>
      <text:p text:style-name="P8"/>
      <text:p text:style-name="P14"><text:span text:style-name="T1"><text:s text:c="2"/></text:span><text:span text:style-name="T2"><text:s text:c="3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<text:span text:style-name="T5">o</text:span> original do autor.</text:p>
      <text:p text:style-name="P7"><text:span text:style-name="T2">/</text:span><text:span text:style-name="T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8-31T10:58:15.576572654</dc:date>
    <dc:creator>Mariana Silva</dc:creator>
    <meta:editing-duration>PT40M28S</meta:editing-duration>
    <meta:editing-cycles>3</meta:editing-cycles>
    <meta:document-statistic meta:table-count="0" meta:image-count="1" meta:object-count="0" meta:page-count="1" meta:paragraph-count="16" meta:word-count="203" meta:character-count="1240" meta:non-whitespace-character-count="1014"/>
  </office:meta>
</office:document-meta>
</file>