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50%" fo:text-align="justify" style:justify-single-word="fals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" officeooo:paragraph-rsid="0000d89b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00d89b" officeooo:paragraph-rsid="0000d89b" style:font-name-asian="Arial1" style:font-name-complex="Arial1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0cm" style:auto-text-indent="false"/>
      <style:text-properties style:font-name="Nimbus Roman No9 L" fo:font-size="12pt" fo:font-weight="normal" officeooo:paragraph-rsid="0000d89b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style:font-name="Nimbus Roman No9 L" fo:font-size="12pt" fo:font-weight="normal" officeooo:rsid="0000d89b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00d8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<text:span text:style-name="T4">S</text:span> Nº <text:span text:style-name="T4">2960</text:span>/2022</text:p>
      <text:p text:style-name="P14">Roçada e capina na Praça Ottomar Winck, entre a Rua Forquetinha e a Rua Encruzilhada do Sul, no Bairro Jardim Mauá.</text:p>
      <text:p text:style-name="P12">Solicita-se, após os trâmites regimentais, que seja enviada cópia da presente proposição ao Poder Executivo, para que realize as seguintes providências:</text:p>
      <text:p text:style-name="P13">Roçada e capina na Praça Ottomar Winck, entre a Rua Forquetinha e a Rua Encruzilhada do Sul, no Bairro Jardim Mauá.</text:p>
      <text:p text:style-name="P9"/>
      <text:p text:style-name="P11">Novo Hamburgo, 30 de agosto de 2022.</text:p>
      <text:p text:style-name="P9"/>
      <text:p text:style-name="P9"/>
      <text:p text:style-name="P15">Vereador Raizer Ferreira </text:p>
      <text:p text:style-name="P10"/>
      <text:p text:style-name="P8"><text:span text:style-name="T1"><text:s text:c="2"/></text:span><text:span text:style-name="T2">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4">o</text:span> original do autor.</text:p>
      <text:p text:style-name="P7"><text:span text:style-name="T2">/</text:span><text:span text:style-name="T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30T15:32:12.522344832</dc:date>
    <meta:editing-duration>PT4M56S</meta:editing-duration>
    <meta:editing-cycles>2</meta:editing-cycles>
    <meta:document-statistic meta:table-count="0" meta:image-count="1" meta:object-count="0" meta:page-count="1" meta:paragraph-count="15" meta:word-count="154" meta:character-count="947" meta:non-whitespace-character-count="769"/>
  </office:meta>
</office:document-meta>
</file>