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line-height="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" officeooo:paragraph-rsid="0014f196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14f196" officeooo:paragraph-rsid="0014f196" style:font-name-asian="Arial1" style:font-name-complex="Arial1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" fo:font-weight="bold" style:font-name-asian="Nimbus Roman No9 L2" style:font-weight-asian="bold" style:font-name-complex="Nimbus Roman No9 L2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" fo:font-size="12pt" fo:font-weight="normal" officeooo:paragraph-rsid="0014f196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14f19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<text:span text:style-name="T3">S</text:span> Nº <text:span text:style-name="T3">2961</text:span>/2022</text:p>
      <text:p text:style-name="P16">Limpeza e instalação de placas de conscientização sobre descarte irregular de lixo na Rua das Araucárias, em frente ao <text:span text:style-name="T3">nº</text:span> 769, no Bairro Boa Saúde.</text:p>
      <text:p text:style-name="P14">Solicita-se, após os trâmites regimentais, que seja enviada cópia da presente proposição ao Poder Executivo, para que realize as seguintes providências:</text:p>
      <text:p text:style-name="P15">Limpeza e instalação de placas de conscientização sobre descarte irregular de lixo na Rua das Araucárias, em frente ao nº 769, no Bairro Boa Saúde.</text:p>
      <text:p text:style-name="P10"/>
      <text:p text:style-name="P13">Novo Hamburgo, 30 de agosto de 2022.</text:p>
      <text:p text:style-name="P10"/>
      <text:p text:style-name="P10"/>
      <text:p text:style-name="P18">Vereador Raizer Ferreira</text:p>
      <text:p text:style-name="P12"/>
      <text:p text:style-name="P11"/>
      <text:p text:style-name="P11"/>
      <text:p text:style-name="P9"><text:span text:style-name="T1"><text:s text:c="2"/></text:span><text:span text:style-name="T2"><text:s text:c="3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<text:span text:style-name="T3">o</text:span> original do autor.</text:p>
      <text:p text:style-name="P8">/<text:span text:style-name="T3">M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30T15:34:28.657250568</dc:date>
    <meta:editing-duration>PT4M13S</meta:editing-duration>
    <meta:editing-cycles>2</meta:editing-cycles>
    <meta:document-statistic meta:table-count="0" meta:image-count="1" meta:object-count="0" meta:page-count="1" meta:paragraph-count="15" meta:word-count="162" meta:character-count="1011" meta:non-whitespace-character-count="825"/>
  </office:meta>
</office:document-meta>
</file>