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line-height="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" officeooo:paragraph-rsid="00207388" style:font-name-asian="Nimbus Roman No9 L2" style:font-name-complex="Nimbus Roman No9 L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Arial" officeooo:paragraph-rsid="00207388" style:font-name-asian="Arial1" style:font-name-complex="Arial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207388" officeooo:paragraph-rsid="00207388" style:font-name-asian="Arial1" style:font-name-complex="Arial1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2073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3">S</text:span> Nº <text:span text:style-name="T3">2962</text:span>/2022</text:p>
      <text:p text:style-name="P14">Patrolamento e colocação de britas ou saibro na Estrada Alvino Alberto Jungbluth, no trecho entre o número 331 à 2222, no Bairro Lomba Grande.</text:p>
      <text:p text:style-name="P17">Solicita-se, após os trâmites regimentais, que seja enviada cópia da presente proposição ao Poder Executivo, para que realize as seguintes providências:</text:p>
      <text:p text:style-name="P19">Patrolamento e colocação de britas ou saibro na Estrada Alvino Alberto Jungbluth, no trecho entre o número 331 à 2222, no Bairro Lomba Grande.</text:p>
      <text:p text:style-name="P5"/>
      <text:p text:style-name="P16">Novo Hamburgo, 30 de agosto de 2022.</text:p>
      <text:p text:style-name="P5"/>
      <text:p text:style-name="P5"/>
      <text:p text:style-name="P18"><text:span text:style-name="T2">Vereador Raizer Ferreira </text:span></text:p>
      <text:p text:style-name="P15"/>
      <text:p text:style-name="P6"/>
      <text:p text:style-name="P6"/>
      <text:p text:style-name="P4"><text:span text:style-name="T1"><text:s text:c="2"/></text:span><text:span text:style-name="T2"><text:s text:c="3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<text:span text:style-name="T3">R</text:span>edação conforme <text:span text:style-name="T3">o</text:span> original do autor.</text:p>
      <text:p text:style-name="P12">/<text:span text:style-name="T3">M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30T12:48:33.414198472</dc:date>
    <dc:creator>Mariana Silva</dc:creator>
    <meta:editing-duration>PT4M43S</meta:editing-duration>
    <meta:editing-cycles>1</meta:editing-cycles>
    <meta:document-statistic meta:table-count="0" meta:image-count="1" meta:object-count="0" meta:page-count="1" meta:paragraph-count="15" meta:word-count="160" meta:character-count="1001" meta:non-whitespace-character-count="817"/>
  </office:meta>
</office:document-meta>
</file>