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 officeooo:rsid="002050bb" officeooo:paragraph-rsid="002050b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1862e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1862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ebc03" officeooo:paragraph-rsid="00220abd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20ab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1c0212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ebc03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2050bb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220abd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-asian="Nimbus Roman No9 L2" style:font-name-complex="Nimbus Roman No9 L2"/>
    </style:style>
    <style:style style:name="T11" style:family="text">
      <style:text-properties officeooo:rsid="001ebc03"/>
    </style:style>
    <style:style style:name="T12" style:family="text">
      <style:text-properties style:font-name="Nimbus Roman No9 L" officeooo:rsid="00177502" style:font-weight-complex="normal"/>
    </style:style>
    <style:style style:name="T13" style:family="text">
      <style:text-properties style:font-name="Nimbus Roman No9 L" officeooo:rsid="0027c199" style:font-weight-complex="normal"/>
    </style:style>
    <style:style style:name="T14" style:family="text">
      <style:text-properties style:font-name="Nimbus Roman No9 L" officeooo:rsid="0022c2b0" style:font-weight-complex="normal"/>
    </style:style>
    <style:style style:name="T15" style:family="text">
      <style:text-properties style:font-name="Nimbus Roman No9 L" officeooo:rsid="00220abd" style:font-weight-complex="normal"/>
    </style:style>
    <style:style style:name="T16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style:font-name="Nimbus Roman No9 L1" fo:font-size="12pt" fo:font-weight="normal" officeooo:rsid="0021862e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officeooo:rsid="00220a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2967</text:span><text:span text:style-name="T2">/202</text:span><text:span text:style-name="T3">2</text:span></text:p>
      <text:p text:style-name="P12"><text:bookmark text:name="docs-internal-guid-145a9f31-7fff-7d39-0993-59f6ead32641"/>Instalação de placa de "proibido descarte de lixo"<text:span text:style-name="T11"> </text:span><text:span text:style-name="T13">na praça localizada na Rua Baur</text:span><text:span text:style-name="T15">ú</text:span><text:span text:style-name="T13">, </text:span><text:span text:style-name="T15">na </text:span><text:span text:style-name="T13">esquina com a Rua Dublin, no B</text:span><text:span text:style-name="T12">airro </text:span><text:span text:style-name="T14">Canudos</text:span><text:span text:style-name="T11">.</text:span></text:p>
      <text:p text:style-name="P11">Solicita-se, após os trâmites regimentais, que seja enviada cópia da presente proposição ao Poder Executivo, para que realize a seguinte providência:</text:p>
      <text:p text:style-name="P14">Instalação de placa de "proibido descarte de lixo" na praça localizada na Rua Baurú, na esquina com a Rua Dublin, no Bairro Canudos.</text:p>
      <text:p text:style-name="P9"/>
      <text:p text:style-name="P8"><text:span text:style-name="T1"><text:tab/><text:tab/>N</text:span><text:span text:style-name="T5">ovo Hamburgo, </text:span><text:span text:style-name="T9">30 </text:span><text:span text:style-name="T6">de </text:span><text:span text:style-name="T8">a</text:span><text:span text:style-name="T7">gosto</text:span><text:span text:style-name="T6"> </text:span><text:span text:style-name="T10">de 2022</text:span><text:span text:style-name="T5">.</text:span></text:p>
      <text:p text:style-name="P10"><text:span text:style-name="T16">Vereador </text:span><text:span text:style-name="T17">Ricardo Ritter - 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30T13:59:20.804168826</dc:date>
    <meta:editing-duration>PT1H11M36S</meta:editing-duration>
    <meta:editing-cycles>22</meta:editing-cycles>
    <dc:creator>Franco Rosa</dc:creator>
    <meta:document-statistic meta:table-count="0" meta:image-count="1" meta:object-count="0" meta:page-count="1" meta:paragraph-count="14" meta:word-count="160" meta:character-count="949" meta:non-whitespace-character-count="799"/>
  </office:meta>
</office:document-meta>
</file>