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18a5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1957ad2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rsid="00071146" officeooo:paragraph-rsid="01957ad2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18774c0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18774c0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style:font-name="Nimbus Roman No9 L1" officeooo:paragraph-rsid="018a5d5d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1" officeooo:paragraph-rsid="007889ab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38a135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99748f" officeooo:paragraph-rsid="0199748f" style:font-weight-asian="normal" style:font-weight-complex="normal" loext:padding="0cm" loext:border="none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81cfb3" officeooo:paragraph-rsid="018774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196eb50" officeooo:paragraph-rsid="018774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8a5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8bb6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81c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8774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9149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83c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96eb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957a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8ce2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19cb3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777b1d"/>
    </style:style>
    <style:style style:name="T43" style:family="text">
      <style:text-properties officeooo:rsid="019b5f15"/>
    </style:style>
    <style:style style:name="T44" style:family="text">
      <style:text-properties fo:font-size="12pt" fo:font-weight="normal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957ad2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872e5e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196eb50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914942" style:font-size-asian="10.5pt" style:font-weight-asian="normal" style:font-size-complex="12pt" style:font-weight-complex="normal"/>
    </style:style>
    <style:style style:name="T52" style:family="text">
      <style:text-properties officeooo:rsid="019ba4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43">1259</text:span>/20<text:span text:style-name="T42">22</text:span></text:p>
      <text:p text:style-name="P21"/>
      <text:p text:style-name="P21"/>
      <text:p text:style-name="P20"/>
      <text:p text:style-name="P18"><text:span text:style-name="T2">Voto de Congratulações </text:span><text:span text:style-name="T6">à </text:span><text:span text:style-name="T7">empresa</text:span><text:span text:style-name="T8"> </text:span><text:span text:style-name="T9">O Boticário</text:span><text:span text:style-name="T10"> </text:span><text:span text:style-name="T11">pela passagem dos seus </text:span><text:span text:style-name="T12">3</text:span><text:span text:style-name="T13">4</text:span><text:span text:style-name="T14"> </text:span><text:span text:style-name="T11">anos </text:span><text:span text:style-name="T15">de</text:span><text:span text:style-name="T11"> fundação</text:span><text:span text:style-name="T2">. </text:span></text:p>
      <text:p text:style-name="P17"/>
      <text:p text:style-name="P17"><text:s/></text:p>
      <text:p text:style-name="P28"/>
      <text:p text:style-name="P15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10"/>
      <text:p text:style-name="P12"><text:span text:style-name="T3">Considerando </text:span><text:span text:style-name="T16">a passagem dos </text:span><text:span text:style-name="T12">3</text:span><text:span text:style-name="T13">4</text:span><text:span text:style-name="T17"> </text:span><text:span text:style-name="T16">anos d</text:span><text:span text:style-name="T8">a </text:span><text:span text:style-name="T7">empresa</text:span><text:span text:style-name="T8"> </text:span><text:span text:style-name="T9">O Boticário</text:span><text:span text:style-name="T8">.</text:span></text:p>
      <text:p text:style-name="P11"/>
      <text:p text:style-name="P13"><text:span text:style-name="T18">C</text:span><text:span text:style-name="T19">onsiderando m</text:span><text:span text:style-name="T3">ais um ano de lutas e vitórias, </text:span><text:span text:style-name="T20">parabenizo</text:span><text:span text:style-name="T3"> a </text:span><text:span text:style-name="T21">todos </text:span><text:span text:style-name="T19">os</text:span><text:span text:style-name="T21"> integrantes </text:span><text:span text:style-name="T16">d</text:span><text:span text:style-name="T22">esta conceituada </text:span><text:span text:style-name="T7">empresa,</text:span><text:span text:style-name="T23"> </text:span><text:span text:style-name="T22">o</text:span><text:span text:style-name="T9"> Boticário, </text:span><text:span text:style-name="T3">pel</text:span><text:span text:style-name="T24">o</text:span><text:span text:style-name="T3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, </text:span><text:span text:style-name="T20">comprometida com as pessoas, investindo na melhora cont</text:span><text:span text:style-name="T40">í</text:span><text:span text:style-name="T20">nua dos produtos e processos, para torná-los cada vez mais sustentáveis.</text:span></text:p>
      <text:p text:style-name="P29"/>
      <text:p text:style-name="P14"><text:span text:style-name="T41">Dessa forma, requer-se que seja </text:span><text:span text:style-name="T30">consignado em Ata Voto de Congratulações</text:span><text:span text:style-name="T11"> </text:span><text:span text:style-name="T8">à </text:span><text:span text:style-name="T31">empresa</text:span><text:span text:style-name="T32"> </text:span><text:span text:style-name="T9">O Boticário</text:span><text:span text:style-name="T33"> </text:span><text:span text:style-name="T34">e</text:span><text:span text:style-name="T35"> </text:span><text:span text:style-name="T30">s</text:span><text:span text:style-name="T36">eja oficiad</text:span><text:span text:style-name="T37">o</text:span><text:span text:style-name="T36"> </text:span><text:span text:style-name="T8">à</text:span><text:span text:style-name="T36"> homenagead</text:span><text:span text:style-name="T38">a</text:span><text:span text:style-name="T39">,</text:span><text:span text:style-name="T36"> com as congratulações em nome desta Casa Legislativa.</text:span></text:p>
      <text:p text:style-name="P7"/>
      <text:p text:style-name="P8"><text:span text:style-name="T44">Novo Hamburgo, </text:span><text:span text:style-name="T45">30 </text:span><text:span text:style-name="T46">de </text:span><text:span text:style-name="T47">agosto</text:span><text:span text:style-name="T44"> de 20</text:span><text:span text:style-name="T48">2</text:span><text:span text:style-name="T49">2</text:span><text:span text:style-name="T44">.</text:span></text:p>
      <text:p text:style-name="P9"/>
      <text:p text:style-name="P9"/>
      <text:p text:style-name="P8"><text:span text:style-name="T50"><text:s text:c="83"/>Vereador</text:span><text:span text:style-name="T51">a </text:span><text:span text:style-name="T45">Lourdes Valim</text:span></text:p>
      <text:p text:style-name="P24"/>
      <text:p text:style-name="P27"/>
      <text:p text:style-name="P26"/>
      <text:p text:style-name="P23"/>
      <text:p text:style-name="P19"/>
      <text:p text:style-name="P25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52">a</text:span> autor<text:span text:style-name="T52">a</text:span>.</text:p>
      <text:p text:style-name="P22">/<text:span text:style-name="T4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2" meta:character-count="1417" meta:non-whitespace-character-count="11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raquel-silva0/tmp/mozilla_adriana-sachser0/AppData/Local/Temp/usr/lib/openoffice/share/template/pt-BR/CMNH/ped-provid.odt" meta:date="2010-09-29T13:22:32"/>
  </office:meta>
</office:document-meta>
</file>