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8774c0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9d181c" officeooo:paragraph-rsid="019d18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8a5d5d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3377eac" officeooo:paragraph-rsid="0199e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fo:background-color="transparent" style:writing-mode="page"/>
      <style:text-properties style:font-name="Nimbus Roman No9 L1" officeooo:paragraph-rsid="018774c0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199e91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18a5d5d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960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9e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6e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3de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377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a3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60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9e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914942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94e6b4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99e91b" style:font-size-asian="10.5pt" style:font-weight-asian="normal" style:font-size-complex="12pt" style:font-weight-complex="normal"/>
    </style:style>
    <style:style style:name="T50" style:family="text">
      <style:text-properties officeooo:rsid="019fe91e"/>
    </style:style>
    <style:style style:name="T51" style:family="text">
      <style:text-properties officeooo:rsid="01a0166a"/>
    </style:style>
    <style:style style:name="T52" style:family="text">
      <style:text-properties officeooo:rsid="01a14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0">1260</text:span>/20<text:span text:style-name="T41">22</text:span></text:p>
      <text:p text:style-name="P12"/>
      <text:p text:style-name="P11"/>
      <text:p text:style-name="P11"/>
      <text:p text:style-name="P17"><text:span text:style-name="T30">Voto de Congratulações </text:span><text:span text:style-name="T36">à </text:span><text:span text:style-name="T37">empresa</text:span><text:span text:style-name="T33"> </text:span><text:span text:style-name="T38">Móveis Vitória Ltda.</text:span><text:span text:style-name="T34"> </text:span><text:span text:style-name="T31">pela passagem dos seus </text:span><text:span text:style-name="T38">5</text:span><text:span text:style-name="T39">6</text:span><text:span text:style-name="T35"> </text:span><text:span text:style-name="T31">anos </text:span><text:span text:style-name="T32">de</text:span><text:span text:style-name="T31"> fundação</text:span><text:span text:style-name="T30">. </text:span></text:p>
      <text:p text:style-name="P16"><text:s/></text:p>
      <text:p text:style-name="P16"/>
      <text:p text:style-name="P27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0"/>
      <text:p text:style-name="P23"><text:span text:style-name="T2">Considerando </text:span><text:span text:style-name="T5">a passagem dos </text:span><text:span text:style-name="T6">5</text:span><text:span text:style-name="T7">6</text:span><text:span text:style-name="T8"> </text:span><text:span text:style-name="T5">anos d</text:span><text:span text:style-name="T9">a </text:span><text:span text:style-name="T10">empresa</text:span><text:span text:style-name="T9"> </text:span><text:span text:style-name="T6">Móveis Vitória Ltda</text:span><text:span text:style-name="T9">.</text:span></text:p>
      <text:p text:style-name="P21"/>
      <text:p text:style-name="P24"><text:span text:style-name="T11">C</text:span><text:span text:style-name="T12">onsiderando </text:span><text:span text:style-name="T6">que a empresa</text:span><text:span text:style-name="T13"> Móveis Vit</text:span><text:span text:style-name="T29">ó</text:span><text:span text:style-name="T13">ria </text:span><text:span text:style-name="T6">Ltda., </text:span><text:span text:style-name="T7">fundada no ano de 1966, </text:span><text:span text:style-name="T6"><text:s/></text:span><text:span text:style-name="T13">é uma empresa consolidada na região de Novo Hamburgo, </text:span><text:span text:style-name="T6">contando com uma completa equipe </text:span><text:span text:style-name="T14">de profissionais dedicados e competentes frente a esta conceituada empresa, garantindo qualidade e sofisticação a comunidade, tornando-se referência em todo o </text:span><text:span text:style-name="T29">V</text:span><text:span text:style-name="T14">ale dos Sinos. <text:s text:c="25"/></text:span><text:span text:style-name="T15">Parabenizo a empresa p</text:span><text:span text:style-name="T16">elo</text:span><text:span text:style-name="T15"> importante destaque, esforço e </text:span><text:span text:style-name="T17">inovação de suas </text:span><text:span text:style-name="T18">atribuições.</text:span></text:p>
      <text:p text:style-name="P22"/>
      <text:p text:style-name="P26"><text:span text:style-name="T40">Dessa forma, requer-se que seja </text:span><text:span text:style-name="T19">consignado em Ata Voto de Congratulações</text:span><text:span text:style-name="T20"> </text:span><text:span text:style-name="T9">à </text:span><text:span text:style-name="T21">empresa</text:span><text:span text:style-name="T22"> </text:span><text:span text:style-name="T14">Móveis Vitória Ltda.</text:span><text:span text:style-name="T23"> </text:span><text:span text:style-name="T24">e</text:span><text:span text:style-name="T25"> </text:span><text:span text:style-name="T19">s</text:span><text:span text:style-name="T13">eja oficiad</text:span><text:span text:style-name="T26">o</text:span><text:span text:style-name="T13"> </text:span><text:span text:style-name="T9">à</text:span><text:span text:style-name="T13"> homenagead</text:span><text:span text:style-name="T27">a</text:span><text:span text:style-name="T28">,</text:span><text:span text:style-name="T13"> com as congratulações em nome desta Casa Legislativa.</text:span></text:p>
      <text:p text:style-name="P19"/>
      <text:p text:style-name="P18"><text:span text:style-name="T42">Novo Hamburgo, </text:span><text:span text:style-name="T49">30</text:span><text:span text:style-name="T48"> </text:span><text:span text:style-name="T45">de </text:span><text:span text:style-name="T46">agosto</text:span><text:span text:style-name="T42"> de 20</text:span><text:span text:style-name="T43">2</text:span><text:span text:style-name="T48">2</text:span><text:span text:style-name="T42">.</text:span></text:p>
      <text:p text:style-name="P13"/>
      <text:list xml:id="list6568855754878342447" text:style-name="L1">
        <text:list-header>
          <text:p text:style-name="P28"/>
        </text:list-header>
      </text:list>
      <text:p text:style-name="P7"/>
      <text:p text:style-name="P10"><text:span text:style-name="T44">Vereador</text:span><text:span text:style-name="T47">a </text:span><text:span text:style-name="T48">Lourdes Valim</text:span></text:p>
      <text:p text:style-name="P8"/>
      <text:p text:style-name="P9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2">a</text:span> autor<text:span text:style-name="T52">a</text:span>.</text:p>
      <text:p text:style-name="P14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30T12:32:15.490616340</meta:print-date>
    <meta:document-statistic meta:table-count="0" meta:image-count="1" meta:object-count="0" meta:page-count="1" meta:paragraph-count="17" meta:word-count="216" meta:character-count="1390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tmp/mozilla_adriana-sachser0/AppData/Local/Temp/usr/lib/openoffice/share/template/pt-BR/CMNH/ped-provid.odt" meta:date="2010-09-29T13:22:32"/>
  </office:meta>
</office:document-meta>
</file>