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81f037" officeooo:paragraph-rsid="0081f0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1f037" officeooo:paragraph-rsid="0081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f6d80"/>
    </style:style>
    <style:style style:name="T7" style:family="text">
      <style:text-properties officeooo:rsid="00812267"/>
    </style:style>
    <style:style style:name="T8" style:family="text">
      <style:text-properties officeooo:rsid="0081f0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2985</text:span>/20<text:span text:style-name="T3">22</text:span></text:p>
      <text:p text:style-name="P15">Remoção de fios de iluminação soltos na <text:span text:style-name="T6">Rua Onze de Junho, ao lado do nº 868</text:span>, no Bairro <text:span text:style-name="T7">Operári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moção de fios de iluminação soltos na Rua Onze de Junho, ao lado do nº 868, no Bairro Operári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8">31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o autor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